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22.51mm"/>
    </style:style>
    <style:style style:name="co4" style:family="table-column">
      <style:table-column-properties fo:break-before="auto" style:column-width="59.94mm"/>
    </style:style>
    <style:style style:name="co5" style:family="table-column">
      <style:table-column-properties fo:break-before="auto" style:column-width="34.04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26.18mm"/>
    </style:style>
    <style:style style:name="co8" style:family="table-column">
      <style:table-column-properties fo:break-before="auto" style:column-width="34.33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24.48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23.64mm"/>
    </style:style>
    <style:style style:name="co13" style:family="table-column">
      <style:table-column-properties fo:break-before="auto" style:column-width="19.7mm"/>
    </style:style>
    <style:style style:name="co14" style:family="table-column">
      <style:table-column-properties fo:break-before="auto" style:column-width="20.27mm"/>
    </style:style>
    <style:style style:name="co15" style:family="table-column">
      <style:table-column-properties fo:break-before="auto" style:column-width="18.01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28.13mm"/>
    </style:style>
    <style:style style:name="co18" style:family="table-column">
      <style:table-column-properties fo:break-before="auto" style:column-width="75.42mm"/>
    </style:style>
    <style:style style:name="co19" style:family="table-column">
      <style:table-column-properties fo:break-before="auto" style:column-width="26.69mm"/>
    </style:style>
    <style:style style:name="co20" style:family="table-column">
      <style:table-column-properties fo:break-before="auto" style:column-width="63.04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96mm" fo:break-before="page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Anlage_5f_3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2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" style:family="table-cell" style:parent-style-name="Excel_20_Built-in_20_Normal" style:data-style-name="N109"/>
    <style:style style:name="ce3" style:family="table-cell" style:parent-style-name="Excel_20_Built-in_20_Normal" style:data-style-name="N109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5" style:family="table-cell" style:parent-style-name="Standard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Standard_20_2" style:data-style-name="N109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Standard_20_2" style:data-style-name="N109"/>
    <style:style style:name="ce9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10"/>
    <style:style style:name="ce11" style:family="table-cell" style:parent-style-name="Excel_20_Built-in_20_Normal" style:data-style-name="N109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2" style:family="table-cell" style:parent-style-name="Excel_20_Built-in_20_Normal" style:data-style-name="N109">
      <style:table-cell-properties style:diagonal-bl-tr="none" style:diagonal-tl-br="none" style:rotation-align="none"/>
    </style:style>
    <style:style style:name="ce13" style:family="table-cell" style:parent-style-name="Excel_20_Built-in_20_Normal" style:data-style-name="N109">
      <style:table-cell-properties style:diagonal-bl-tr="none" style:diagonal-tl-br="none" fo:border="0.99pt solid #000000" style:rotation-align="none"/>
    </style:style>
    <style:style style:name="ce14" style:family="table-cell" style:parent-style-name="Excel_20_Built-in_20_Normal" style:data-style-name="N109"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000"/>
    <style:style style:name="ce16" style:family="table-cell" style:parent-style-name="Excel_20_Built-in_20_Normal" style:data-style-name="N10145"/>
    <style:style style:name="ce1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ce2"/>
        <table:table-column table:style-name="co4" table:default-cell-style-name="ce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2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" table:number-columns-repeated="3" table:default-cell-style-name="Excel_20_Built-in_20_Normal"/>
        <table:table-column table:style-name="co17" table:default-cell-style-name="Excel_20_Built-in_20_Normal"/>
        <table:table-column table:style-name="co2" table:number-columns-repeated="1002" table:default-cell-style-name="Excel_20_Built-in_20_Normal"/>
        <table:table-row table:style-name="ro1">
          <table:table-cell office:value-type="string" calcext:value-type="string">
            <text:p>Konten-Entwicklung 2021 DIEKO</text:p>
          </table:table-cell>
          <table:table-cell table:number-columns-repeated="10"/>
          <table:table-cell table:style-name="ce2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2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aten Kanzlei</text:p>
          </table:table-cell>
          <table:table-cell/>
          <table:table-cell table:number-columns-repeated="2" office:value-type="string" calcext:value-type="string">
            <text:p>Vortrag</text:p>
          </table:table-cell>
          <table:table-cell office:value-type="string" calcext:value-type="string">
            <text:p>Daten Dieko</text:p>
          </table:table-cell>
          <table:table-cell table:number-columns-repeated="5"/>
          <table:table-cell table:style-name="ce2"/>
          <table:table-cell table:number-columns-repeated="1012"/>
        </table:table-row>
        <table:table-row table:style-name="ro2">
          <table:table-cell table:style-name="ce1" office:value-type="string" calcext:value-type="string">
            <text:p>lfd. Nummer</text:p>
          </table:table-cell>
          <table:table-cell table:style-name="ce1" office:value-type="string" calcext:value-type="string">
            <text:p>Ref.-Nr. Bilanz</text:p>
          </table:table-cell>
          <table:table-cell/>
          <table:table-cell office:value-type="string" calcext:value-type="string">
            <text:p>Aktiva</text:p>
          </table:table-cell>
          <table:table-cell office:value-type="string" calcext:value-type="string">
            <text:p>Passiva</text:p>
          </table:table-cell>
          <table:table-cell table:number-columns-repeated="3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3" table:number-columns-repeated="2"/>
          <table:table-cell table:style-name="ce5" office:value-type="string" calcext:value-type="string">
            <text:p>Bezeichnung</text:p>
          </table:table-cell>
          <table:table-cell table:style-name="ce5" office:value-type="string" calcext:value-type="string">
            <text:p>Bilanzpos /Aktiva/Soll</text:p>
          </table:table-cell>
          <table:table-cell table:style-name="ce5" office:value-type="string" calcext:value-type="string">
            <text:p>Bilanzpos /Passiva/Haben</text:p>
          </table:table-cell>
          <table:table-cell table:style-name="ce7" office:value-type="string" calcext:value-type="string">
            <text:p>Eröffnungsbilanzbetrag</text:p>
          </table:table-cell>
          <table:table-cell table:style-name="ce5" office:value-type="string" calcext:value-type="string">
            <text:p>FW-Code 0-59</text:p>
          </table:table-cell>
          <table:table-cell table:style-name="ce7" office:value-type="string" calcext:value-type="string">
            <text:p>JVKZ Haben</text:p>
          </table:table-cell>
          <table:table-cell table:style-name="ce7" office:value-type="string" calcext:value-type="string">
            <text:p>JVKZ Soll</text:p>
          </table:table-cell>
          <table:table-cell table:style-name="ce5" office:value-type="string" calcext:value-type="string">
            <text:p>Kontonummer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USt-Code</text:p>
          </table:table-cell>
          <table:table-cell table:style-name="ce1" office:value-type="string" calcext:value-type="string">
            <text:p>KZ <text:s/>Status</text:p>
          </table:table-cell>
          <table:table-cell table:style-name="ce1" office:value-type="string" calcext:value-type="string">
            <text:p>AKT/PAS</text:p>
          </table:table-cell>
          <table:table-cell table:style-name="ce1" office:value-type="string" calcext:value-type="string">
            <text:p>Salden+SV Soll</text:p>
          </table:table-cell>
          <table:table-cell table:style-name="ce1" office:value-type="string" calcext:value-type="string">
            <text:p>Salden+SV Haben</text:p>
          </table:table-cell>
          <table:table-cell table:style-name="ce1"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  <table:table-cell table:style-name="Standard_20_2" office:value-type="string" calcext:value-type="string">
            <text:p>** DIEKO CHINA HANDEL 2021 **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001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];11;1)" office:value-type="string" office:string-value="1" calcext:value-type="string">
            <text:p>1</text:p>
          </table:table-cell>
          <table:table-cell/>
          <table:table-cell table:style-name="ce2" table:formula="of:=[.D7]+[.L7]-[.K7]" office:value-type="float" office:value="0" calcext:value-type="float">
            <text:p>0,00 €</text:p>
          </table:table-cell>
          <table:table-cell table:style-name="ce2" table:formula="of:=[.E7]+[.K7]-[.L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/>
          <table:table-cell table:style-name="Standard_20_2" office:value-type="string" calcext:value-type="string">
            <text:p>Betriebs- und Geschäftsausstg. </text:p>
          </table:table-cell>
          <table:table-cell table:style-name="Standard_20_2" office:value-type="float" office:value="40" calcext:value-type="float">
            <text:p>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410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8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8]+[.L8]-[.K8]" office:value-type="float" office:value="0" calcext:value-type="float">
            <text:p>0,00 €</text:p>
          </table:table-cell>
          <table:table-cell table:style-name="ce2" table:formula="of:=[.E8]+[.K8]-[.L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/>
          <table:table-cell table:style-name="Standard_20_2" office:value-type="string" calcext:value-type="string">
            <text:p>GWG EURO 150 - 410</text:p>
          </table:table-cell>
          <table:table-cell table:style-name="Standard_20_2" office:value-type="float" office:value="60" calcext:value-type="float">
            <text:p>6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480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9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9]+[.L9]-[.K9]" office:value-type="float" office:value="0" calcext:value-type="float">
            <text:p>0,00 €</text:p>
          </table:table-cell>
          <table:table-cell table:style-name="ce2" table:formula="of:=[.E9]+[.K9]-[.L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/I</text:p>
          </table:table-cell>
          <table:table-cell table:number-columns-repeated="2"/>
          <table:table-cell office:value-type="float" office:value="25564.59" calcext:value-type="float">
            <text:p>25.564,59 €</text:p>
          </table:table-cell>
          <table:table-cell table:style-name="Standard_20_2" office:value-type="string" calcext:value-type="string">
            <text:p>Kapital <text:s text:c="23"/></text:p>
          </table:table-cell>
          <table:table-cell table:style-name="Standard_20_2" office:value-type="float" office:value="350" calcext:value-type="float">
            <text:p>35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25564.59" calcext:value-type="float">
            <text:p>25.564,59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00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0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]+[.L10]-[.K10]" office:value-type="float" office:value="0" calcext:value-type="float">
            <text:p>0,00 €</text:p>
          </table:table-cell>
          <table:table-cell table:style-name="ce2" table:formula="of:=[.E10]+[.K10]-[.L10]" office:value-type="float" office:value="25564.59" calcext:value-type="float">
            <text:p>25.564,59 €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4"/>
          <table:table-cell table:style-name="Standard_20_2" office:value-type="string" calcext:value-type="string">
            <text:p>Verlustvortrag Vorjahre</text:p>
          </table:table-cell>
          <table:table-cell table:style-name="Standard_20_2" office:value-type="float" office:value="350" calcext:value-type="float">
            <text:p>35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-24244.31" calcext:value-type="float">
            <text:p>-24.244,31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01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1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]+[.L11]-[.K11]" office:value-type="float" office:value="0" calcext:value-type="float">
            <text:p>0,00 €</text:p>
          </table:table-cell>
          <table:table-cell table:style-name="ce2" table:formula="of:=[.E11]+[.K11]-[.L1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4"/>
          <table:table-cell table:style-name="Standard_20_2" office:value-type="string" calcext:value-type="string">
            <text:p>BP 2011/2 Änderung Vorträge lt.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-4200" calcext:value-type="float">
            <text:p>-4.20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02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2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2]+[.L12]-[.K12]" office:value-type="float" office:value="0" calcext:value-type="float">
            <text:p>0,00 €</text:p>
          </table:table-cell>
          <table:table-cell table:style-name="ce2" table:formula="of:=[.E12]+[.K12]-[.L1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/>
          <table:table-cell table:style-name="Standard_20_2" office:value-type="string" calcext:value-type="string">
            <text:p>2007 Gewinnvortrag</text:p>
          </table:table-cell>
          <table:table-cell table:style-name="Standard_20_2" office:value-type="float" office:value="350" calcext:value-type="float">
            <text:p>35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7181.79" calcext:value-type="float">
            <text:p>7.181,79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07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3]+[.L13]-[.K13]" office:value-type="float" office:value="0" calcext:value-type="float">
            <text:p>0,00 €</text:p>
          </table:table-cell>
          <table:table-cell table:style-name="ce2" table:formula="of:=[.E13]+[.K13]-[.L1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4"/>
          <table:table-cell table:style-name="Standard_20_2" office:value-type="string" calcext:value-type="string">
            <text:p>2008 Gewinnvortrag</text:p>
          </table:table-cell>
          <table:table-cell table:style-name="Standard_20_2" office:value-type="float" office:value="350" calcext:value-type="float">
            <text:p>35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2981.12" calcext:value-type="float">
            <text:p>12.981,12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08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4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4]+[.L14]-[.K14]" office:value-type="float" office:value="0" calcext:value-type="float">
            <text:p>0,00 €</text:p>
          </table:table-cell>
          <table:table-cell table:style-name="ce2" table:formula="of:=[.E14]+[.K14]-[.L1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  <table:table-cell table:style-name="Standard_20_2" office:value-type="string" calcext:value-type="string">
            <text:p>2009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12905.56" calcext:value-type="float">
            <text:p>12.905,56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09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5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5]+[.L15]-[.K15]" office:value-type="float" office:value="0" calcext:value-type="float">
            <text:p>0,00 €</text:p>
          </table:table-cell>
          <table:table-cell table:style-name="ce2" table:formula="of:=[.E15]+[.K15]-[.L1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"/>
          <table:table-cell table:style-name="Standard_20_2" office:value-type="string" calcext:value-type="string">
            <text:p>2010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15112.83" calcext:value-type="float">
            <text:p>15.112,83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0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6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6]+[.L16]-[.K16]" office:value-type="float" office:value="0" calcext:value-type="float">
            <text:p>0,00 €</text:p>
          </table:table-cell>
          <table:table-cell table:style-name="ce2" table:formula="of:=[.E16]+[.K16]-[.L1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4"/>
          <table:table-cell table:style-name="Standard_20_2" office:value-type="string" calcext:value-type="string">
            <text:p>2011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13104.8" calcext:value-type="float">
            <text:p>13.104,8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1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7]+[.L17]-[.K17]" office:value-type="float" office:value="0" calcext:value-type="float">
            <text:p>0,00 €</text:p>
          </table:table-cell>
          <table:table-cell table:style-name="ce2" table:formula="of:=[.E17]+[.K17]-[.L1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4"/>
          <table:table-cell table:style-name="Standard_20_2" office:value-type="string" calcext:value-type="string">
            <text:p>2012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16203.06" calcext:value-type="float">
            <text:p>16.203,06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2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8]+[.L18]-[.K18]" office:value-type="float" office:value="0" calcext:value-type="float">
            <text:p>0,00 €</text:p>
          </table:table-cell>
          <table:table-cell table:style-name="ce2" table:formula="of:=[.E18]+[.K18]-[.L1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4"/>
          <table:table-cell table:style-name="Standard_20_2" office:value-type="string" calcext:value-type="string">
            <text:p>2013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24069.64" calcext:value-type="float">
            <text:p>24.069,64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3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9]+[.L19]-[.K19]" office:value-type="float" office:value="0" calcext:value-type="float">
            <text:p>0,00 €</text:p>
          </table:table-cell>
          <table:table-cell table:style-name="ce2" table:formula="of:=[.E19]+[.K19]-[.L1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4"/>
          <table:table-cell table:style-name="Standard_20_2" office:value-type="string" calcext:value-type="string">
            <text:p>2014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22585.25" calcext:value-type="float">
            <text:p>22.585,25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4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0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20]+[.L20]-[.K20]" office:value-type="float" office:value="0" calcext:value-type="float">
            <text:p>0,00 €</text:p>
          </table:table-cell>
          <table:table-cell table:style-name="ce2" table:formula="of:=[.E20]+[.K20]-[.L2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4"/>
          <table:table-cell table:style-name="Standard_20_2" office:value-type="string" calcext:value-type="string">
            <text:p>2015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18148.72" calcext:value-type="float">
            <text:p>18.148,72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5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1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21]+[.L21]-[.K21]" office:value-type="float" office:value="0" calcext:value-type="float">
            <text:p>0,00 €</text:p>
          </table:table-cell>
          <table:table-cell table:style-name="ce2" table:formula="of:=[.E21]+[.K21]-[.L2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4"/>
          <table:table-cell table:style-name="Standard_20_2" office:value-type="string" calcext:value-type="string">
            <text:p>2016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8517.62" calcext:value-type="float">
            <text:p>8.517,62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6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2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22]+[.L22]-[.K22]" office:value-type="float" office:value="0" calcext:value-type="float">
            <text:p>0,00 €</text:p>
          </table:table-cell>
          <table:table-cell table:style-name="ce2" table:formula="of:=[.E22]+[.K22]-[.L2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4"/>
          <table:table-cell table:style-name="Standard_20_2" office:value-type="string" calcext:value-type="string">
            <text:p>2017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5469.45" calcext:value-type="float">
            <text:p>5.469,45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7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3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23]+[.L23]-[.K23]" office:value-type="float" office:value="0" calcext:value-type="float">
            <text:p>0,00 €</text:p>
          </table:table-cell>
          <table:table-cell table:style-name="ce2" table:formula="of:=[.E23]+[.K23]-[.L2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4"/>
          <table:table-cell table:style-name="Standard_20_2" office:value-type="string" calcext:value-type="string">
            <text:p>2018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6577.18" calcext:value-type="float">
            <text:p>6.577,18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8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4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24]+[.L24]-[.K24]" office:value-type="float" office:value="0" calcext:value-type="float">
            <text:p>0,00 €</text:p>
          </table:table-cell>
          <table:table-cell table:style-name="ce2" table:formula="of:=[.E24]+[.K24]-[.L2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"/>
          <table:table-cell table:style-name="Standard_20_2" office:value-type="string" calcext:value-type="string">
            <text:p>2019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5730.11" calcext:value-type="float">
            <text:p>5.730,11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9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25]+[.L25]-[.K25]" office:value-type="float" office:value="0" calcext:value-type="float">
            <text:p>0,00 €</text:p>
          </table:table-cell>
          <table:table-cell table:style-name="ce2" table:formula="of:=[.E25]+[.K25]-[.L2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A/II</text:p>
          </table:table-cell>
          <table:table-cell table:number-columns-repeated="2"/>
          <table:table-cell office:value-type="float" office:value="140142.82" calcext:value-type="float">
            <text:p>140.142,82 €</text:p>
          </table:table-cell>
          <table:table-cell table:style-name="Standard_20_2" table:number-columns-repeated="3"/>
          <table:table-cell table:style-name="ce8"/>
          <table:table-cell table:style-name="Standard_20_2"/>
          <table:table-cell table:style-name="ce8" table:number-columns-repeated="2"/>
          <table:table-cell table:style-name="Standard_20_2" table:number-columns-repeated="3"/>
          <table:table-cell table:formula="of:=MID([.N26];11;1)" office:value-type="float" office:value="0" calcext:value-type="float">
            <text:p>0</text:p>
          </table:table-cell>
          <table:table-cell/>
          <table:table-cell table:style-name="ce2" table:formula="of:=[.D26]+[.L26]-[.K26]" office:value-type="float" office:value="0" calcext:value-type="float">
            <text:p>0,00 €</text:p>
          </table:table-cell>
          <table:table-cell table:style-name="ce2" table:formula="of:=[.E26]+[.K26]-[.L26]" office:value-type="float" office:value="140142.82" calcext:value-type="float">
            <text:p>140.142,82 €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A/III</text:p>
          </table:table-cell>
          <table:table-cell table:number-columns-repeated="2"/>
          <table:table-cell office:value-type="float" office:value="13919.45" calcext:value-type="float">
            <text:p>13.919,45 €</text:p>
          </table:table-cell>
          <table:table-cell table:style-name="Standard_20_2" table:number-columns-repeated="3"/>
          <table:table-cell table:style-name="ce8"/>
          <table:table-cell table:style-name="Standard_20_2"/>
          <table:table-cell table:style-name="ce8" table:number-columns-repeated="2"/>
          <table:table-cell table:style-name="Standard_20_2" table:number-columns-repeated="3"/>
          <table:table-cell table:formula="of:=MID([.N27];11;1)" office:value-type="float" office:value="0" calcext:value-type="float">
            <text:p>0</text:p>
          </table:table-cell>
          <table:table-cell/>
          <table:table-cell table:style-name="ce2" table:formula="of:=[.D27]+[.L27]-[.K27]" office:value-type="float" office:value="0" calcext:value-type="float">
            <text:p>0,00 €</text:p>
          </table:table-cell>
          <table:table-cell table:style-name="ce2" table:formula="of:=[.E27]+[.K27]-[.L27]" office:value-type="float" office:value="13919.45" calcext:value-type="float">
            <text:p>13.919,45 €</text:p>
          </table:table-cell>
          <table:table-cell table:number-columns-repeated="100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4"/>
          <table:table-cell table:style-name="Standard_20_2" office:value-type="string" calcext:value-type="string">
            <text:p>Wertber. auf Forderungen <text:s text:c="6"/></text:p>
          </table:table-cell>
          <table:table-cell table:style-name="Standard_20_2" office:value-type="float" office:value="212" calcext:value-type="float">
            <text:p>212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920</text:p>
          </table:table-cell>
          <table:table-cell table:style-name="Standard_20_2" office:value-type="string" calcext:value-type="string">
            <text:p>00010100112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];11;1)" office:value-type="string" office:string-value="2" calcext:value-type="string">
            <text:p>2</text:p>
          </table:table-cell>
          <table:table-cell office:value-type="string" calcext:value-type="string">
            <text:p>a</text:p>
          </table:table-cell>
          <table:table-cell table:style-name="ce2" table:formula="of:=[.D28]+[.L28]-[.K28]" office:value-type="float" office:value="0" calcext:value-type="float">
            <text:p>0,00 €</text:p>
          </table:table-cell>
          <table:table-cell table:style-name="ce2" table:formula="of:=[.E28]+[.K28]-[.L2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/1</text:p>
          </table:table-cell>
          <table:table-cell table:number-columns-repeated="2"/>
          <table:table-cell office:value-type="float" office:value="3146" calcext:value-type="float">
            <text:p>3.146,00 €</text:p>
          </table:table-cell>
          <table:table-cell table:style-name="Standard_20_2" office:value-type="string" calcext:value-type="string">
            <text:p>Rückstlg sonstig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00" calcext:value-type="float">
            <text:p>3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931</text:p>
          </table:table-cell>
          <table:table-cell table:style-name="Standard_20_2" office:value-type="string" calcext:value-type="string">
            <text:p>00010100112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9];11;1)" office:value-type="string" office:string-value="2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2" table:formula="of:=[.D29]+[.L29]-[.K29]" office:value-type="float" office:value="0" calcext:value-type="float">
            <text:p>0,00 €</text:p>
          </table:table-cell>
          <table:table-cell table:style-name="ce2" table:formula="of:=[.E29]+[.K29]-[.L29]" office:value-type="float" office:value="3146" calcext:value-type="float">
            <text:p>3.146,00 €</text:p>
          </table:table-cell>
          <table:table-cell table:number-columns-repeated="100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/2</text:p>
          </table:table-cell>
          <table:table-cell table:number-columns-repeated="2"/>
          <table:table-cell office:value-type="float" office:value="2000" calcext:value-type="float">
            <text:p>2.000,00 €</text:p>
          </table:table-cell>
          <table:table-cell table:style-name="Standard_20_2" office:value-type="string" calcext:value-type="string">
            <text:p>Rückstlg für Abschlußkosten <text:s text:c="3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00" calcext:value-type="float">
            <text:p>300</text:p>
          </table:table-cell>
          <table:table-cell table:style-name="ce8" office:value-type="float" office:value="300" calcext:value-type="float">
            <text:p>30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945</text:p>
          </table:table-cell>
          <table:table-cell table:style-name="Standard_20_2" office:value-type="string" calcext:value-type="string">
            <text:p>0001010011210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0];11;1)" office:value-type="string" office:string-value="2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2" table:formula="of:=[.D30]+[.L30]-[.K30]" office:value-type="float" office:value="0" calcext:value-type="float">
            <text:p>0,00 €</text:p>
          </table:table-cell>
          <table:table-cell table:style-name="ce2" table:formula="of:=[.E30]+[.K30]-[.L30]" office:value-type="float" office:value="2000" calcext:value-type="float">
            <text:p>2.000,00 €</text:p>
          </table:table-cell>
          <table:table-cell table:number-columns-repeated="1005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4"/>
          <table:table-cell table:style-name="Standard_20_2" office:value-type="string" calcext:value-type="string">
            <text:p>Aktive <text:s/>Rechnungsabgrenzung <text:s text:c="3"/></text:p>
          </table:table-cell>
          <table:table-cell table:style-name="Standard_20_2" office:value-type="float" office:value="290" calcext:value-type="float">
            <text:p>29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960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1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31]+[.L31]-[.K31]" office:value-type="float" office:value="0" calcext:value-type="float">
            <text:p>0,00 €</text:p>
          </table:table-cell>
          <table:table-cell table:style-name="ce2" table:formula="of:=[.E31]+[.K31]-[.L3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4"/>
          <table:table-cell table:style-name="Standard_20_2" office:value-type="string" calcext:value-type="string">
            <text:p>Passive Rechnungsabgrenzung <text:s text:c="3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00" calcext:value-type="float">
            <text:p>3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970</text:p>
          </table:table-cell>
          <table:table-cell table:style-name="Standard_20_2" office:value-type="string" calcext:value-type="string">
            <text:p>00010100112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2];11;1)" office:value-type="string" office:string-value="2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2" table:formula="of:=[.D32]+[.L32]" office:value-type="float" office:value="0" calcext:value-type="float">
            <text:p>0,00 €</text:p>
          </table:table-cell>
          <table:table-cell table:style-name="ce2" table:formula="of:=[.E32]+[.K3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4"/>
          <table:table-cell table:style-name="Standard_20_2" office:value-type="string" calcext:value-type="string">
            <text:p>Kasse Lünzmühlen</text:p>
          </table:table-cell>
          <table:table-cell table:style-name="Standard_20_2" office:value-type="float" office:value="220" calcext:value-type="float">
            <text:p>2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000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3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33]+[.L33]" office:value-type="float" office:value="0" calcext:value-type="float">
            <text:p>0,00 €</text:p>
          </table:table-cell>
          <table:table-cell table:style-name="ce2" table:formula="of:=[.E33]+[.K3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II/</text:p>
          </table:table-cell>
          <table:table-cell/>
          <table:table-cell office:value-type="float" office:value="25249.13" calcext:value-type="float">
            <text:p>25.249,13 €</text:p>
          </table:table-cell>
          <table:table-cell/>
          <table:table-cell table:style-name="Standard_20_2" office:value-type="string" calcext:value-type="string">
            <text:p>Postbank Hamburg 95504301</text:p>
          </table:table-cell>
          <table:table-cell table:style-name="Standard_20_2" office:value-type="float" office:value="220" calcext:value-type="float">
            <text:p>220</text:p>
          </table:table-cell>
          <table:table-cell table:style-name="Standard_20_2" office:value-type="float" office:value="320" calcext:value-type="float">
            <text:p>320</text:p>
          </table:table-cell>
          <table:table-cell table:style-name="ce8" office:value-type="float" office:value="25249.13" calcext:value-type="float">
            <text:p>25.249,13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0017.78" calcext:value-type="float">
            <text:p>10.017,78 €</text:p>
          </table:table-cell>
          <table:table-cell table:style-name="ce8" office:value-type="float" office:value="160541.63" calcext:value-type="float">
            <text:p>160.541,63 €</text:p>
          </table:table-cell>
          <table:table-cell table:style-name="Standard_20_2" office:value-type="string" calcext:value-type="string">
            <text:p>1200</text:p>
          </table:table-cell>
          <table:table-cell table:style-name="Standard_20_2" office:value-type="string" calcext:value-type="string">
            <text:p>0001010010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4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34]+[.L34]" office:value-type="float" office:value="185790.76" calcext:value-type="float">
            <text:p>185.790,76 €</text:p>
          </table:table-cell>
          <table:table-cell table:style-name="ce2" table:formula="of:=[.E34]+[.K34]" office:value-type="float" office:value="10017.78" calcext:value-type="float">
            <text:p>10.017,78 €</text:p>
          </table:table-cell>
          <table:table-cell table:style-name="ce2" table:formula="of:=[.R34]-[.S34]" office:value-type="float" office:value="175772.98" calcext:value-type="float">
            <text:p>175.772,98 €</text:p>
          </table:table-cell>
          <table:table-cell table:number-columns-repeated="100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II/</text:p>
          </table:table-cell>
          <table:table-cell/>
          <table:table-cell office:value-type="float" office:value="630.38" calcext:value-type="float">
            <text:p>630,38 €</text:p>
          </table:table-cell>
          <table:table-cell/>
          <table:table-cell table:style-name="Standard_20_2" office:value-type="string" calcext:value-type="string">
            <text:p>PayPal EURO GB</text:p>
          </table:table-cell>
          <table:table-cell table:style-name="Standard_20_2" office:value-type="float" office:value="220" calcext:value-type="float">
            <text:p>220</text:p>
          </table:table-cell>
          <table:table-cell table:style-name="Standard_20_2" office:value-type="float" office:value="230" calcext:value-type="float">
            <text:p>230</text:p>
          </table:table-cell>
          <table:table-cell table:style-name="ce8" office:value-type="float" office:value="630.38" calcext:value-type="float">
            <text:p>630,38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47.75" calcext:value-type="float">
            <text:p>47,75 €</text:p>
          </table:table-cell>
          <table:table-cell table:style-name="ce8" office:value-type="float" office:value="-43.22" calcext:value-type="float">
            <text:p>-43,22 €</text:p>
          </table:table-cell>
          <table:table-cell table:style-name="Standard_20_2" office:value-type="string" calcext:value-type="string">
            <text:p>1248</text:p>
          </table:table-cell>
          <table:table-cell table:style-name="Standard_20_2" office:value-type="string" calcext:value-type="string">
            <text:p>0001010010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5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35]+[.L35]" office:value-type="float" office:value="587.16" calcext:value-type="float">
            <text:p>587,16 €</text:p>
          </table:table-cell>
          <table:table-cell table:style-name="ce2" table:formula="of:=[.E35]+[.K35]" office:value-type="float" office:value="47.75" calcext:value-type="float">
            <text:p>47,75 €</text:p>
          </table:table-cell>
          <table:table-cell table:style-name="ce2" table:formula="of:=[.R35]-[.S35]" office:value-type="float" office:value="539.41" calcext:value-type="float">
            <text:p>539,41 €</text:p>
          </table:table-cell>
          <table:table-cell table:number-columns-repeated="1004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4"/>
          <table:table-cell table:style-name="Standard_20_2" office:value-type="string" calcext:value-type="string">
            <text:p>Schecks u. Kassenvrrg.-PersKtZg</text:p>
          </table:table-cell>
          <table:table-cell table:style-name="Standard_20_2" office:value-type="float" office:value="220" calcext:value-type="float">
            <text:p>2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330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6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36]+[.L36]" office:value-type="float" office:value="0" calcext:value-type="float">
            <text:p>0,00 €</text:p>
          </table:table-cell>
          <table:table-cell table:style-name="ce2" table:formula="of:=[.E36]+[.K3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4"/>
          <table:table-cell table:style-name="Standard_20_2" office:value-type="string" calcext:value-type="string">
            <text:p>Geldtransit (Vrrg. IZM Clearg.)</text:p>
          </table:table-cell>
          <table:table-cell table:style-name="Standard_20_2" office:value-type="float" office:value="220" calcext:value-type="float">
            <text:p>2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360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7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37]+[.L37]" office:value-type="float" office:value="0" calcext:value-type="float">
            <text:p>0,00 €</text:p>
          </table:table-cell>
          <table:table-cell table:style-name="ce2" table:formula="of:=[.E37]+[.K3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II/1</text:p>
          </table:table-cell>
          <table:table-cell/>
          <table:table-cell office:value-type="float" office:value="5232.38" calcext:value-type="float">
            <text:p>5.232,38 €</text:p>
          </table:table-cell>
          <table:table-cell/>
          <table:table-cell table:style-name="Standard_20_2" office:value-type="string" calcext:value-type="string">
            <text:p>EUR-Ford L+L FW-Code 0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105287.71" calcext:value-type="float">
            <text:p>105.287,71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60487.92" calcext:value-type="float">
            <text:p>160.487,92 €</text:p>
          </table:table-cell>
          <table:table-cell table:style-name="ce8" office:value-type="float" office:value="55773.71" calcext:value-type="float">
            <text:p>55.773,71 €</text:p>
          </table:table-cell>
          <table:table-cell table:style-name="Standard_20_2" office:value-type="string" calcext:value-type="string">
            <text:p>1410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8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38]+[.L38]" office:value-type="float" office:value="61006.09" calcext:value-type="float">
            <text:p>61.006,09 €</text:p>
          </table:table-cell>
          <table:table-cell table:style-name="ce2" table:formula="of:=[.E38]+[.K38]" office:value-type="float" office:value="160487.92" calcext:value-type="float">
            <text:p>160.487,92 €</text:p>
          </table:table-cell>
          <table:table-cell table:style-name="ce2" table:formula="of:=[.S38]-[.R38]" office:value-type="float" office:value="99481.83" calcext:value-type="float">
            <text:p>99.481,83 €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II/3</text:p>
          </table:table-cell>
          <table:table-cell/>
          <table:table-cell office:value-type="float" office:value="100055.33" calcext:value-type="float">
            <text:p>100.055,33 €</text:p>
          </table:table-cell>
          <table:table-cell/>
          <table:table-cell table:style-name="Standard_20_2" table:number-columns-repeated="3"/>
          <table:table-cell table:style-name="ce8"/>
          <table:table-cell table:style-name="Standard_20_2"/>
          <table:table-cell table:style-name="ce8" table:number-columns-repeated="2"/>
          <table:table-cell table:style-name="Standard_20_2" table:number-columns-repeated="3"/>
          <table:table-cell table:formula="of:=MID([.N39];11;1)" office:value-type="float" office:value="0" calcext:value-type="float">
            <text:p>0</text:p>
          </table:table-cell>
          <table:table-cell/>
          <table:table-cell table:style-name="ce2" table:formula="of:=[.D39]+[.L39]" office:value-type="float" office:value="100055.33" calcext:value-type="float">
            <text:p>100.055,33 €</text:p>
          </table:table-cell>
          <table:table-cell table:style-name="ce2" table:formula="of:=[.E39]+[.K3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II/3</text:p>
          </table:table-cell>
          <table:table-cell/>
          <table:table-cell office:value-type="float" office:value="316.53" calcext:value-type="float">
            <text:p>316,53 €</text:p>
          </table:table-cell>
          <table:table-cell/>
          <table:table-cell table:style-name="Standard_20_2" table:number-columns-repeated="3"/>
          <table:table-cell table:style-name="ce8"/>
          <table:table-cell table:style-name="Standard_20_2"/>
          <table:table-cell table:style-name="ce8" table:number-columns-repeated="2"/>
          <table:table-cell table:style-name="Standard_20_2" table:number-columns-repeated="3"/>
          <table:table-cell table:formula="of:=MID([.N40];11;1)" office:value-type="float" office:value="0" calcext:value-type="float">
            <text:p>0</text:p>
          </table:table-cell>
          <table:table-cell/>
          <table:table-cell table:style-name="ce2" table:formula="of:=[.D40]+[.L40]" office:value-type="float" office:value="316.53" calcext:value-type="float">
            <text:p>316,53 €</text:p>
          </table:table-cell>
          <table:table-cell table:style-name="ce2" table:formula="of:=[.E40]+[.K4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1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1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1]+[.L41]" office:value-type="float" office:value="0" calcext:value-type="float">
            <text:p>0,00 €</text:p>
          </table:table-cell>
          <table:table-cell table:style-name="ce2" table:formula="of:=[.E41]+[.K4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2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2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2]+[.L42]" office:value-type="float" office:value="0" calcext:value-type="float">
            <text:p>0,00 €</text:p>
          </table:table-cell>
          <table:table-cell table:style-name="ce2" table:formula="of:=[.E42]+[.K4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3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3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3]+[.L43]" office:value-type="float" office:value="0" calcext:value-type="float">
            <text:p>0,00 €</text:p>
          </table:table-cell>
          <table:table-cell table:style-name="ce2" table:formula="of:=[.E43]+[.K4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4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4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4]+[.L44]" office:value-type="float" office:value="0" calcext:value-type="float">
            <text:p>0,00 €</text:p>
          </table:table-cell>
          <table:table-cell table:style-name="ce2" table:formula="of:=[.E44]+[.K4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5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5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5]+[.L45]" office:value-type="float" office:value="0" calcext:value-type="float">
            <text:p>0,00 €</text:p>
          </table:table-cell>
          <table:table-cell table:style-name="ce2" table:formula="of:=[.E45]+[.K4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4"/>
          <table:table-cell table:style-name="Standard_20_2" office:value-type="string" calcext:value-type="string">
            <text:p>US$-Ford L+L <text:s text:c="18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6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6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6]+[.L46]" office:value-type="float" office:value="0" calcext:value-type="float">
            <text:p>0,00 €</text:p>
          </table:table-cell>
          <table:table-cell table:style-name="ce2" table:formula="of:=[.E46]+[.K4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7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7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7]+[.L47]" office:value-type="float" office:value="0" calcext:value-type="float">
            <text:p>0,00 €</text:p>
          </table:table-cell>
          <table:table-cell table:style-name="ce2" table:formula="of:=[.E47]+[.K4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8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8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8]+[.L48]" office:value-type="float" office:value="0" calcext:value-type="float">
            <text:p>0,00 €</text:p>
          </table:table-cell>
          <table:table-cell table:style-name="ce2" table:formula="of:=[.E48]+[.K4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9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9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9]+[.L49]" office:value-type="float" office:value="0" calcext:value-type="float">
            <text:p>0,00 €</text:p>
          </table:table-cell>
          <table:table-cell table:style-name="ce2" table:formula="of:=[.E49]+[.K4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0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0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0]+[.L50]" office:value-type="float" office:value="0" calcext:value-type="float">
            <text:p>0,00 €</text:p>
          </table:table-cell>
          <table:table-cell table:style-name="ce2" table:formula="of:=[.E50]+[.K5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1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1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1]+[.L51]" office:value-type="float" office:value="0" calcext:value-type="float">
            <text:p>0,00 €</text:p>
          </table:table-cell>
          <table:table-cell table:style-name="ce2" table:formula="of:=[.E51]+[.K5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2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2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2]+[.L52]" office:value-type="float" office:value="0" calcext:value-type="float">
            <text:p>0,00 €</text:p>
          </table:table-cell>
          <table:table-cell table:style-name="ce2" table:formula="of:=[.E52]+[.K5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3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3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3]+[.L53]" office:value-type="float" office:value="0" calcext:value-type="float">
            <text:p>0,00 €</text:p>
          </table:table-cell>
          <table:table-cell table:style-name="ce2" table:formula="of:=[.E53]+[.K5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4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4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4]+[.L54]" office:value-type="float" office:value="0" calcext:value-type="float">
            <text:p>0,00 €</text:p>
          </table:table-cell>
          <table:table-cell table:style-name="ce2" table:formula="of:=[.E54]+[.K5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5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5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5]+[.L55]" office:value-type="float" office:value="0" calcext:value-type="float">
            <text:p>0,00 €</text:p>
          </table:table-cell>
          <table:table-cell table:style-name="ce2" table:formula="of:=[.E55]+[.K5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6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6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6]+[.L56]" office:value-type="float" office:value="0" calcext:value-type="float">
            <text:p>0,00 €</text:p>
          </table:table-cell>
          <table:table-cell table:style-name="ce2" table:formula="of:=[.E56]+[.K5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7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7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7]+[.L57]" office:value-type="float" office:value="0" calcext:value-type="float">
            <text:p>0,00 €</text:p>
          </table:table-cell>
          <table:table-cell table:style-name="ce2" table:formula="of:=[.E57]+[.K5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8</text:p>
          </table:table-cell>
          <table:table-cell table:style-name="Standard_20_2" office:value-type="string" calcext:value-type="string">
            <text:p>0001010001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8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8]+[.L58]" office:value-type="float" office:value="0" calcext:value-type="float">
            <text:p>0,00 €</text:p>
          </table:table-cell>
          <table:table-cell table:style-name="ce2" table:formula="of:=[.E58]+[.K5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9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9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9]+[.L59]" office:value-type="float" office:value="0" calcext:value-type="float">
            <text:p>0,00 €</text:p>
          </table:table-cell>
          <table:table-cell table:style-name="ce2" table:formula="of:=[.E59]+[.K5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4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30</text:p>
          </table:table-cell>
          <table:table-cell table:style-name="Standard_20_2" office:value-type="string" calcext:value-type="string">
            <text:p>00010100003100000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60];11;1)" office:value-type="string" office:string-value="3" calcext:value-type="string">
            <text:p>3</text:p>
          </table:table-cell>
          <table:table-cell/>
          <table:table-cell table:style-name="ce2" table:formula="of:=[.D60]+[.L60]" office:value-type="float" office:value="0" calcext:value-type="float">
            <text:p>0,00 €</text:p>
          </table:table-cell>
          <table:table-cell table:style-name="ce2" table:formula="of:=[.E60]+[.K6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4"/>
          <table:table-cell table:style-name="Standard_20_2" office:value-type="string" calcext:value-type="string">
            <text:p>Interimskonto Debitoren <text:s text:c="7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99</text:p>
          </table:table-cell>
          <table:table-cell table:style-name="Standard_20_2" office:value-type="string" calcext:value-type="string">
            <text:p>000101001031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61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61]+[.L61]" office:value-type="float" office:value="0" calcext:value-type="float">
            <text:p>0,00 €</text:p>
          </table:table-cell>
          <table:table-cell table:style-name="ce2" table:formula="of:=[.E61]+[.K6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4"/>
          <table:table-cell table:style-name="Standard_20_2" office:value-type="string" calcext:value-type="string">
            <text:p>Forderungen aus Zs. und Auslag.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05</text:p>
          </table:table-cell>
          <table:table-cell table:style-name="Standard_20_2" office:value-type="string" calcext:value-type="string">
            <text:p>00010100101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62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62]+[.L62]" office:value-type="float" office:value="0" calcext:value-type="float">
            <text:p>0,00 €</text:p>
          </table:table-cell>
          <table:table-cell table:style-name="ce2" table:formula="of:=[.E62]+[.K6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I/3</text:p>
          </table:table-cell>
          <table:table-cell/>
          <table:table-cell office:value-type="float" office:value="40" calcext:value-type="float">
            <text:p>40,00 €</text:p>
          </table:table-cell>
          <table:table-cell/>
          <table:table-cell table:style-name="Standard_20_2" office:value-type="string" calcext:value-type="string">
            <text:p>KÖ SZ GWBST 2018+2019 ÜBERZAHL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40.21" calcext:value-type="float">
            <text:p>40,21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10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63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63]+[.L63]" office:value-type="float" office:value="40" calcext:value-type="float">
            <text:p>40,00 €</text:p>
          </table:table-cell>
          <table:table-cell table:style-name="ce2" table:formula="of:=[.E63]+[.K6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4"/>
          <table:table-cell table:style-name="Standard_20_2" office:value-type="string" calcext:value-type="string">
            <text:p>Forderungen an Personal <text:s text:c="7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30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64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64]+[.L64]" office:value-type="float" office:value="0" calcext:value-type="float">
            <text:p>0,00 €</text:p>
          </table:table-cell>
          <table:table-cell table:style-name="ce2" table:formula="of:=[.E64]+[.K6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4"/>
          <table:table-cell table:style-name="Standard_20_2" office:value-type="string" calcext:value-type="string">
            <text:p>USt.-Ford. 2015 lt. JA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44</text:p>
          </table:table-cell>
          <table:table-cell table:style-name="Standard_20_2" office:value-type="string" calcext:value-type="string">
            <text:p>0001010010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65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65]+[.L65]" office:value-type="float" office:value="0" calcext:value-type="float">
            <text:p>0,00 €</text:p>
          </table:table-cell>
          <table:table-cell table:style-name="ce2" table:formula="of:=[.E65]+[.K6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4"/>
          <table:table-cell table:style-name="Standard_20_2" office:value-type="string" calcext:value-type="string">
            <text:p>EUR-anrb Vorsteuer 19 %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609.13" calcext:value-type="float">
            <text:p>609,13 €</text:p>
          </table:table-cell>
          <table:table-cell table:style-name="Standard_20_2" office:value-type="string" calcext:value-type="string">
            <text:p>15721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66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66]+[.L66]" office:value-type="float" office:value="609.13" calcext:value-type="float">
            <text:p>609,13 €</text:p>
          </table:table-cell>
          <table:table-cell table:style-name="ce2" table:formula="of:=[.E66]+[.K66]" office:value-type="float" office:value="609.13" calcext:value-type="float">
            <text:p>609,13 €</text:p>
          </table:table-cell>
          <table:table-cell table:number-columns-repeated="1005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4"/>
          <table:table-cell table:style-name="Standard_20_2" office:value-type="string" calcext:value-type="string">
            <text:p>EUR-anrb Vorsteuer 16 %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26.37" calcext:value-type="float">
            <text:p>26,37 €</text:p>
          </table:table-cell>
          <table:table-cell table:style-name="Standard_20_2" office:value-type="string" calcext:value-type="string">
            <text:p>15722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2" calcext:value-type="float">
            <text:p>22</text:p>
          </table:table-cell>
          <table:table-cell table:formula="of:=MID([.N67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67]+[.L67]" office:value-type="float" office:value="26.37" calcext:value-type="float">
            <text:p>26,37 €</text:p>
          </table:table-cell>
          <table:table-cell table:style-name="ce2" table:formula="of:=[.E67]+[.K67]" office:value-type="float" office:value="26.37" calcext:value-type="float">
            <text:p>26,37 €</text:p>
          </table:table-cell>
          <table:table-cell table:number-columns-repeated="1005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4"/>
          <table:table-cell table:style-name="Standard_20_2" office:value-type="string" calcext:value-type="string">
            <text:p>EUR-anrb Vorsteuer <text:s/>0 %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723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3" calcext:value-type="float">
            <text:p>23</text:p>
          </table:table-cell>
          <table:table-cell table:formula="of:=MID([.N68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68]+[.L68]" office:value-type="float" office:value="0" calcext:value-type="float">
            <text:p>0,00 €</text:p>
          </table:table-cell>
          <table:table-cell table:style-name="ce2" table:formula="of:=[.E68]+[.K6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4"/>
          <table:table-cell table:style-name="Standard_20_2" office:value-type="string" calcext:value-type="string">
            <text:p>EUR-anrb Vorsteuer <text:s/>0,0 % -EUSt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724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4" calcext:value-type="float">
            <text:p>24</text:p>
          </table:table-cell>
          <table:table-cell table:formula="of:=MID([.N69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69]+[.L69]" office:value-type="float" office:value="0" calcext:value-type="float">
            <text:p>0,00 €</text:p>
          </table:table-cell>
          <table:table-cell table:style-name="ce2" table:formula="of:=[.E69]+[.K6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4"/>
          <table:table-cell table:style-name="Standard_20_2" office:value-type="string" calcext:value-type="string">
            <text:p>EUR-anrb Vorsteuer <text:s/>x %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725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5" calcext:value-type="float">
            <text:p>25</text:p>
          </table:table-cell>
          <table:table-cell table:formula="of:=MID([.N70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70]+[.L70]" office:value-type="float" office:value="0" calcext:value-type="float">
            <text:p>0,00 €</text:p>
          </table:table-cell>
          <table:table-cell table:style-name="ce2" table:formula="of:=[.E70]+[.K7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4"/>
          <table:table-cell table:style-name="Standard_20_2" office:value-type="string" calcext:value-type="string">
            <text:p>EUR-wg Tab wenn keine Vorsteuer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729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9" calcext:value-type="float">
            <text:p>29</text:p>
          </table:table-cell>
          <table:table-cell table:formula="of:=MID([.N71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71]+[.L71]" office:value-type="float" office:value="0" calcext:value-type="float">
            <text:p>0,00 €</text:p>
          </table:table-cell>
          <table:table-cell table:style-name="ce2" table:formula="of:=[.E71]+[.K7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4"/>
          <table:table-cell table:style-name="Standard_20_2" office:value-type="string" calcext:value-type="string">
            <text:p>USD-wg Tab wenn keine Vorsteuer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730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30" calcext:value-type="float">
            <text:p>30</text:p>
          </table:table-cell>
          <table:table-cell table:formula="of:=MID([.N72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72]+[.L72]" office:value-type="float" office:value="0" calcext:value-type="float">
            <text:p>0,00 €</text:p>
          </table:table-cell>
          <table:table-cell table:style-name="ce2" table:formula="of:=[.E72]+[.K7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4"/>
          <table:table-cell table:style-name="Standard_20_2" office:value-type="string" calcext:value-type="string">
            <text:p>EUR-anrb Vorsteuer <text:s/>0 % I.G.E.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739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39" calcext:value-type="float">
            <text:p>39</text:p>
          </table:table-cell>
          <table:table-cell table:formula="of:=MID([.N73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73]+[.L73]" office:value-type="float" office:value="0" calcext:value-type="float">
            <text:p>0,00 €</text:p>
          </table:table-cell>
          <table:table-cell table:style-name="ce2" table:formula="of:=[.E73]+[.K7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4"/>
          <table:table-cell table:style-name="Standard_20_2" office:value-type="string" calcext:value-type="string">
            <text:p>Durchlaufende Posten <text:s text:c="10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90</text:p>
          </table:table-cell>
          <table:table-cell table:style-name="Standard_20_2" office:value-type="string" calcext:value-type="string">
            <text:p>0001010010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4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74]+[.L74]" office:value-type="float" office:value="0" calcext:value-type="float">
            <text:p>0,00 €</text:p>
          </table:table-cell>
          <table:table-cell table:style-name="ce2" table:formula="of:=[.E74]+[.K7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4"/>
          <table:table-cell table:style-name="Standard_20_2" office:value-type="string" calcext:value-type="string">
            <text:p>Eur-Verb L+L FW-Code 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0473.55" calcext:value-type="float">
            <text:p>10.473,55 €</text:p>
          </table:table-cell>
          <table:table-cell table:style-name="ce8" office:value-type="float" office:value="7072.06" calcext:value-type="float">
            <text:p>7.072,06 €</text:p>
          </table:table-cell>
          <table:table-cell table:style-name="Standard_20_2" office:value-type="string" calcext:value-type="string">
            <text:p>1610</text:p>
          </table:table-cell>
          <table:table-cell table:style-name="Standard_20_2" office:value-type="string" calcext:value-type="string">
            <text:p>0001010001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5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75]+[.L75]" office:value-type="float" office:value="7072.06" calcext:value-type="float">
            <text:p>7.072,06 €</text:p>
          </table:table-cell>
          <table:table-cell table:style-name="ce2" table:formula="of:=[.E75]+[.K75]" office:value-type="float" office:value="10473.55" calcext:value-type="float">
            <text:p>10.473,55 €</text:p>
          </table:table-cell>
          <table:table-cell table:style-name="ce2" table:formula="of:=[.S75]-[.R75]" office:value-type="float" office:value="3401.49" calcext:value-type="float">
            <text:p>3.401,49 €</text:p>
          </table:table-cell>
          <table:table-cell table:number-columns-repeated="1004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4"/>
          <table:table-cell table:style-name="Standard_20_2" office:value-type="string" calcext:value-type="string">
            <text:p>Verb-Kto weg Tab angeleg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1</text:p>
          </table:table-cell>
          <table:table-cell table:style-name="Standard_20_2" office:value-type="string" calcext:value-type="string">
            <text:p>0001010001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6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76]+[.L76]" office:value-type="float" office:value="0" calcext:value-type="float">
            <text:p>0,00 €</text:p>
          </table:table-cell>
          <table:table-cell table:style-name="ce2" table:formula="of:=[.E76]+[.K7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4"/>
          <table:table-cell table:style-name="Standard_20_2" office:value-type="string" calcext:value-type="string">
            <text:p>Verb-Kto weg Tab angeleg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2</text:p>
          </table:table-cell>
          <table:table-cell table:style-name="Standard_20_2" office:value-type="string" calcext:value-type="string">
            <text:p>0001010001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7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77]+[.L77]" office:value-type="float" office:value="0" calcext:value-type="float">
            <text:p>0,00 €</text:p>
          </table:table-cell>
          <table:table-cell table:style-name="ce2" table:formula="of:=[.E77]+[.K7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4"/>
          <table:table-cell table:style-name="Standard_20_2" office:value-type="string" calcext:value-type="string">
            <text:p>Verb-Kto weg Tab angeleg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3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8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78]+[.L78]" office:value-type="float" office:value="0" calcext:value-type="float">
            <text:p>0,00 €</text:p>
          </table:table-cell>
          <table:table-cell table:style-name="ce2" table:formula="of:=[.E78]+[.K7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4"/>
          <table:table-cell table:style-name="Standard_20_2" office:value-type="string" calcext:value-type="string">
            <text:p>Verb-Kto weg Tab angeleg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4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9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79]+[.L79]" office:value-type="float" office:value="0" calcext:value-type="float">
            <text:p>0,00 €</text:p>
          </table:table-cell>
          <table:table-cell table:style-name="ce2" table:formula="of:=[.E79]+[.K7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4"/>
          <table:table-cell table:style-name="Standard_20_2" office:value-type="string" calcext:value-type="string">
            <text:p>Verb-Kto weg Tab angeleg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5</text:p>
          </table:table-cell>
          <table:table-cell table:style-name="Standard_20_2" office:value-type="string" calcext:value-type="string">
            <text:p>0001010001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0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0]+[.L80]" office:value-type="float" office:value="0" calcext:value-type="float">
            <text:p>0,00 €</text:p>
          </table:table-cell>
          <table:table-cell table:style-name="ce2" table:formula="of:=[.E80]+[.K8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4"/>
          <table:table-cell table:style-name="Standard_20_2" office:value-type="string" calcext:value-type="string">
            <text:p>Verb L+L US-$ <text:s text:c="17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6</text:p>
          </table:table-cell>
          <table:table-cell table:style-name="Standard_20_2" office:value-type="string" calcext:value-type="string">
            <text:p>0001010001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1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1]+[.L81]" office:value-type="float" office:value="0" calcext:value-type="float">
            <text:p>0,00 €</text:p>
          </table:table-cell>
          <table:table-cell table:style-name="ce2" table:formula="of:=[.E81]+[.K8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4"/>
          <table:table-cell table:style-name="Standard_20_2" office:value-type="string" calcext:value-type="string">
            <text:p>Verb L+L EUR (vorher OES)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7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2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2]+[.L82]" office:value-type="float" office:value="0" calcext:value-type="float">
            <text:p>0,00 €</text:p>
          </table:table-cell>
          <table:table-cell table:style-name="ce2" table:formula="of:=[.E82]+[.K8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4"/>
          <table:table-cell table:style-name="Standard_20_2" office:value-type="string" calcext:value-type="string">
            <text:p>FW-Code 08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8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3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3]+[.L83]" office:value-type="float" office:value="0" calcext:value-type="float">
            <text:p>0,00 €</text:p>
          </table:table-cell>
          <table:table-cell table:style-name="ce2" table:formula="of:=[.E83]+[.K8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4"/>
          <table:table-cell table:style-name="Standard_20_2" office:value-type="string" calcext:value-type="string">
            <text:p>FW-Code 09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9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4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4]+[.L84]" office:value-type="float" office:value="0" calcext:value-type="float">
            <text:p>0,00 €</text:p>
          </table:table-cell>
          <table:table-cell table:style-name="ce2" table:formula="of:=[.E84]+[.K8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4"/>
          <table:table-cell table:style-name="Standard_20_2" office:value-type="string" calcext:value-type="string">
            <text:p>FW-Code 10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0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5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5]+[.L85]" office:value-type="float" office:value="0" calcext:value-type="float">
            <text:p>0,00 €</text:p>
          </table:table-cell>
          <table:table-cell table:style-name="ce2" table:formula="of:=[.E85]+[.K8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4"/>
          <table:table-cell table:style-name="Standard_20_2" office:value-type="string" calcext:value-type="string">
            <text:p>FW-Code 11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1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6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6]+[.L86]" office:value-type="float" office:value="0" calcext:value-type="float">
            <text:p>0,00 €</text:p>
          </table:table-cell>
          <table:table-cell table:style-name="ce2" table:formula="of:=[.E86]+[.K8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4"/>
          <table:table-cell table:style-name="Standard_20_2" office:value-type="string" calcext:value-type="string">
            <text:p>FW-Code 12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2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7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7]+[.L87]" office:value-type="float" office:value="0" calcext:value-type="float">
            <text:p>0,00 €</text:p>
          </table:table-cell>
          <table:table-cell table:style-name="ce2" table:formula="of:=[.E87]+[.K8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4"/>
          <table:table-cell table:style-name="Standard_20_2" office:value-type="string" calcext:value-type="string">
            <text:p>FW-Code 13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3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8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8]+[.L88]" office:value-type="float" office:value="0" calcext:value-type="float">
            <text:p>0,00 €</text:p>
          </table:table-cell>
          <table:table-cell table:style-name="ce2" table:formula="of:=[.E88]+[.K8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4"/>
          <table:table-cell table:style-name="Standard_20_2" office:value-type="string" calcext:value-type="string">
            <text:p>FW-Code 14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4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9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9]+[.L89]" office:value-type="float" office:value="0" calcext:value-type="float">
            <text:p>0,00 €</text:p>
          </table:table-cell>
          <table:table-cell table:style-name="ce2" table:formula="of:=[.E89]+[.K8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4"/>
          <table:table-cell table:style-name="Standard_20_2" office:value-type="string" calcext:value-type="string">
            <text:p>FW-Code 15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5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0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90]+[.L90]" office:value-type="float" office:value="0" calcext:value-type="float">
            <text:p>0,00 €</text:p>
          </table:table-cell>
          <table:table-cell table:style-name="ce2" table:formula="of:=[.E90]+[.K9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4"/>
          <table:table-cell table:style-name="Standard_20_2" office:value-type="string" calcext:value-type="string">
            <text:p>FW-Code 16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6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1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91]+[.L91]" office:value-type="float" office:value="0" calcext:value-type="float">
            <text:p>0,00 €</text:p>
          </table:table-cell>
          <table:table-cell table:style-name="ce2" table:formula="of:=[.E91]+[.K9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4"/>
          <table:table-cell table:style-name="Standard_20_2" office:value-type="string" calcext:value-type="string">
            <text:p>FW-Code 17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7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2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92]+[.L92]" office:value-type="float" office:value="0" calcext:value-type="float">
            <text:p>0,00 €</text:p>
          </table:table-cell>
          <table:table-cell table:style-name="ce2" table:formula="of:=[.E92]+[.K9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4"/>
          <table:table-cell table:style-name="Standard_20_2" office:value-type="string" calcext:value-type="string">
            <text:p>FW-Code 18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8</text:p>
          </table:table-cell>
          <table:table-cell table:style-name="Standard_20_2" office:value-type="string" calcext:value-type="string">
            <text:p>0001010001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3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93]+[.L93]" office:value-type="float" office:value="0" calcext:value-type="float">
            <text:p>0,00 €</text:p>
          </table:table-cell>
          <table:table-cell table:style-name="ce2" table:formula="of:=[.E93]+[.K9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4"/>
          <table:table-cell table:style-name="Standard_20_2" office:value-type="string" calcext:value-type="string">
            <text:p>FW-Code 19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9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4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94]+[.L94]" office:value-type="float" office:value="0" calcext:value-type="float">
            <text:p>0,00 €</text:p>
          </table:table-cell>
          <table:table-cell table:style-name="ce2" table:formula="of:=[.E94]+[.K9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4"/>
          <table:table-cell table:style-name="Standard_20_2" office:value-type="string" calcext:value-type="string">
            <text:p>FW-Code 20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30</text:p>
          </table:table-cell>
          <table:table-cell table:style-name="Standard_20_2" office:value-type="string" calcext:value-type="string">
            <text:p>00010100012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5];11;1)" office:value-type="string" office:string-value="2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2" table:formula="of:=[.D95]+[.L95]" office:value-type="float" office:value="0" calcext:value-type="float">
            <text:p>0,00 €</text:p>
          </table:table-cell>
          <table:table-cell table:style-name="ce2" table:formula="of:=[.E95]+[.K9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4"/>
          <table:table-cell table:style-name="Standard_20_2" office:value-type="string" calcext:value-type="string">
            <text:p>debitorische Kreditoren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98</text:p>
          </table:table-cell>
          <table:table-cell table:style-name="Standard_20_2" office:value-type="string" calcext:value-type="string">
            <text:p>000101001031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6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96]+[.L96]" office:value-type="float" office:value="0" calcext:value-type="float">
            <text:p>0,00 €</text:p>
          </table:table-cell>
          <table:table-cell table:style-name="ce2" table:formula="of:=[.E96]+[.K9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4"/>
          <table:table-cell table:style-name="Standard_20_2" office:value-type="string" calcext:value-type="string">
            <text:p>Interimskonto Kreditoren <text:s text:c="6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99</text:p>
          </table:table-cell>
          <table:table-cell table:style-name="Standard_20_2" office:value-type="string" calcext:value-type="string">
            <text:p>000101001131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7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97]+[.L97]" office:value-type="float" office:value="0" calcext:value-type="float">
            <text:p>0,00 €</text:p>
          </table:table-cell>
          <table:table-cell table:style-name="ce2" table:formula="of:=[.E97]+[.K9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4"/>
          <table:table-cell table:style-name="Standard_20_2" office:value-type="string" calcext:value-type="string">
            <text:p>ausgestellte Überweisungen <text:s text:c="4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740</text:p>
          </table:table-cell>
          <table:table-cell table:style-name="Standard_20_2" office:value-type="string" calcext:value-type="string">
            <text:p>000101001121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8];11;1)" office:value-type="string" office:string-value="2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2" table:formula="of:=[.D98]+[.L98]" office:value-type="float" office:value="0" calcext:value-type="float">
            <text:p>0,00 €</text:p>
          </table:table-cell>
          <table:table-cell table:style-name="ce2" table:formula="of:=[.E98]+[.K9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/2</text:p>
          </table:table-cell>
          <table:table-cell table:number-columns-repeated="2"/>
          <table:table-cell office:value-type="float" office:value="160" calcext:value-type="float">
            <text:p>160,00 €</text:p>
          </table:table-cell>
          <table:table-cell table:style-name="Standard_20_2" office:value-type="string" calcext:value-type="string">
            <text:p>Sonstige Verbindlichkeiten <text:s text:c="4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150" calcext:value-type="float">
            <text:p>15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00</text:p>
          </table:table-cell>
          <table:table-cell table:style-name="Standard_20_2" office:value-type="string" calcext:value-type="string">
            <text:p>00010100112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99];11;1)" office:value-type="string" office:string-value="2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2" table:formula="of:=[.D99]+[.L99]" office:value-type="float" office:value="0" calcext:value-type="float">
            <text:p>0,00 €</text:p>
          </table:table-cell>
          <table:table-cell table:style-name="ce2" table:formula="of:=[.E99]+[.K99]" office:value-type="float" office:value="160" calcext:value-type="float">
            <text:p>160,00 €</text:p>
          </table:table-cell>
          <table:table-cell table:number-columns-repeated="1005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4"/>
          <table:table-cell table:style-name="Standard_20_2" office:value-type="string" calcext:value-type="string">
            <text:p>Abzuf. Gemeindest. und -abgaben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30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00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0]+[.L100]" office:value-type="float" office:value="0" calcext:value-type="float">
            <text:p>0,00 €</text:p>
          </table:table-cell>
          <table:table-cell table:style-name="ce2" table:formula="of:=[.E100]+[.K10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4"/>
          <table:table-cell table:style-name="Standard_20_2" office:value-type="string" calcext:value-type="string">
            <text:p>Abzuf. Lohn- und Kirchensteuer 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35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01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1]+[.L101]" office:value-type="float" office:value="0" calcext:value-type="float">
            <text:p>0,00 €</text:p>
          </table:table-cell>
          <table:table-cell table:style-name="ce2" table:formula="of:=[.E101]+[.K10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I/3</text:p>
          </table:table-cell>
          <table:table-cell/>
          <table:table-cell office:value-type="float" office:value="1913.52" calcext:value-type="float">
            <text:p>1.913,52 €</text:p>
          </table:table-cell>
          <table:table-cell/>
          <table:table-cell table:style-name="Standard_20_2" office:value-type="string" calcext:value-type="string">
            <text:p>Abzuf. Umsatzsteuer <text:s text:c="11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40" calcext:value-type="float">
            <text:p>340</text:p>
          </table:table-cell>
          <table:table-cell table:style-name="ce8" office:value-type="float" office:value="-1913.52" calcext:value-type="float">
            <text:p>-1.913,52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8889.82" calcext:value-type="float">
            <text:p>8.889,82 €</text:p>
          </table:table-cell>
          <table:table-cell table:style-name="ce8" office:value-type="float" office:value="6937.04" calcext:value-type="float">
            <text:p>6.937,04 €</text:p>
          </table:table-cell>
          <table:table-cell table:style-name="Standard_20_2" office:value-type="string" calcext:value-type="string">
            <text:p>1836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39" calcext:value-type="float">
            <text:p>39</text:p>
          </table:table-cell>
          <table:table-cell table:formula="of:=MID([.N102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102]+[.L102]" office:value-type="float" office:value="8850.56" calcext:value-type="float">
            <text:p>8.850,56 €</text:p>
          </table:table-cell>
          <table:table-cell table:style-name="ce2" table:formula="of:=[.E102]+[.K102]" office:value-type="float" office:value="8889.82" calcext:value-type="float">
            <text:p>8.889,82 €</text:p>
          </table:table-cell>
          <table:table-cell table:style-name="ce2" table:formula="of:=[.R102]-[.S102]" office:value-type="float" office:value="-39.2600000000002" calcext:value-type="float">
            <text:p>-39,26 €</text:p>
          </table:table-cell>
          <table:table-cell table:number-columns-repeated="1004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4"/>
          <table:table-cell table:style-name="Standard_20_2" office:value-type="string" calcext:value-type="string">
            <text:p>Abzuf Umsatzsteuer FWC06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3616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30" calcext:value-type="float">
            <text:p>30</text:p>
          </table:table-cell>
          <table:table-cell table:formula="of:=MID([.N103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3]+[.L103]" office:value-type="float" office:value="0" calcext:value-type="float">
            <text:p>0,00 €</text:p>
          </table:table-cell>
          <table:table-cell table:style-name="ce2" table:formula="of:=[.E103]+[.K10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4"/>
          <table:table-cell table:style-name="Standard_20_2" office:value-type="string" calcext:value-type="string">
            <text:p>Abzuf. Sozialversich.-Beiträge 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40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04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4]+[.L104]" office:value-type="float" office:value="0" calcext:value-type="float">
            <text:p>0,00 €</text:p>
          </table:table-cell>
          <table:table-cell table:style-name="ce2" table:formula="of:=[.E104]+[.K10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4"/>
          <table:table-cell table:style-name="Standard_20_2" office:value-type="string" calcext:value-type="string">
            <text:p>Lohn- und Gehaltsverrechnung <text:s text:c="2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50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05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5]+[.L105]" office:value-type="float" office:value="0" calcext:value-type="float">
            <text:p>0,00 €</text:p>
          </table:table-cell>
          <table:table-cell table:style-name="ce2" table:formula="of:=[.E105]+[.K10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4"/>
          <table:table-cell table:style-name="Standard_20_2" office:value-type="string" calcext:value-type="string">
            <text:p>Umsatzsteuer 19 %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8889.82" calcext:value-type="float">
            <text:p>8.889,82 €</text:p>
          </table:table-cell>
          <table:table-cell table:style-name="Standard_20_2" office:value-type="string" calcext:value-type="string">
            <text:p>18701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106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6]+[.L106]" office:value-type="float" office:value="8889.82" calcext:value-type="float">
            <text:p>8.889,82 €</text:p>
          </table:table-cell>
          <table:table-cell table:style-name="ce2" table:formula="of:=[.E106]+[.K106]" office:value-type="float" office:value="8889.82" calcext:value-type="float">
            <text:p>8.889,82 €</text:p>
          </table:table-cell>
          <table:table-cell table:number-columns-repeated="1005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4"/>
          <table:table-cell table:style-name="Standard_20_2" office:value-type="string" calcext:value-type="string">
            <text:p>Umsatzsteuer 16 %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02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107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7]+[.L107]" office:value-type="float" office:value="0" calcext:value-type="float">
            <text:p>0,00 €</text:p>
          </table:table-cell>
          <table:table-cell table:style-name="ce2" table:formula="of:=[.E107]+[.K10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4"/>
          <table:table-cell table:style-name="Standard_20_2" office:value-type="string" calcext:value-type="string">
            <text:p>Umsatzsteuer <text:s/>0 % Ums i Ausland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03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3" calcext:value-type="float">
            <text:p>3</text:p>
          </table:table-cell>
          <table:table-cell table:formula="of:=MID([.N108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8]+[.L108]" office:value-type="float" office:value="0" calcext:value-type="float">
            <text:p>0,00 €</text:p>
          </table:table-cell>
          <table:table-cell table:style-name="ce2" table:formula="of:=[.E108]+[.K10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4"/>
          <table:table-cell table:style-name="Standard_20_2" office:value-type="string" calcext:value-type="string">
            <text:p>Umsatzsteuer <text:s/>0 % innergem Umsa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05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109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9]+[.L109]" office:value-type="float" office:value="0" calcext:value-type="float">
            <text:p>0,00 €</text:p>
          </table:table-cell>
          <table:table-cell table:style-name="ce2" table:formula="of:=[.E109]+[.K10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4"/>
          <table:table-cell table:style-name="Standard_20_2" office:value-type="string" calcext:value-type="string">
            <text:p>Umsatzsteuer <text:s/>0 % Pa/Mie/Zs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06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6" calcext:value-type="float">
            <text:p>6</text:p>
          </table:table-cell>
          <table:table-cell table:formula="of:=MID([.N110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0]+[.L110]" office:value-type="float" office:value="0" calcext:value-type="float">
            <text:p>0,00 €</text:p>
          </table:table-cell>
          <table:table-cell table:style-name="ce2" table:formula="of:=[.E110]+[.K11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4"/>
          <table:table-cell table:style-name="Standard_20_2" office:value-type="string" calcext:value-type="string">
            <text:p>Umsatzsteuer 19 % innergem. Lie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08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8" calcext:value-type="float">
            <text:p>8</text:p>
          </table:table-cell>
          <table:table-cell table:formula="of:=MID([.N111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1]+[.L111]" office:value-type="float" office:value="0" calcext:value-type="float">
            <text:p>0,00 €</text:p>
          </table:table-cell>
          <table:table-cell table:style-name="ce2" table:formula="of:=[.E111]+[.K11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4"/>
          <table:table-cell table:style-name="Standard_20_2" office:value-type="string" calcext:value-type="string">
            <text:p>Umsatzsteuerkonto wenn keine S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09</text:p>
          </table:table-cell>
          <table:table-cell table:style-name="Standard_20_2" office:value-type="string" calcext:value-type="string">
            <text:p>0001010001300000101000</text:p>
          </table:table-cell>
          <table:table-cell table:style-name="Standard_20_2" office:value-type="float" office:value="9" calcext:value-type="float">
            <text:p>9</text:p>
          </table:table-cell>
          <table:table-cell table:formula="of:=MID([.N112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2]+[.L112]" office:value-type="float" office:value="0" calcext:value-type="float">
            <text:p>0,00 €</text:p>
          </table:table-cell>
          <table:table-cell table:style-name="ce2" table:formula="of:=[.E112]+[.K11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4"/>
          <table:table-cell table:style-name="Standard_20_2" office:value-type="string" calcext:value-type="string">
            <text:p>Umsatzsteuer <text:s/>0 % Expor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10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10" calcext:value-type="float">
            <text:p>10</text:p>
          </table:table-cell>
          <table:table-cell table:formula="of:=MID([.N113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3]+[.L113]" office:value-type="float" office:value="0" calcext:value-type="float">
            <text:p>0,00 €</text:p>
          </table:table-cell>
          <table:table-cell table:style-name="ce2" table:formula="of:=[.E113]+[.K11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4"/>
          <table:table-cell table:style-name="Standard_20_2" office:value-type="string" calcext:value-type="string">
            <text:p>US$-Umsatzst <text:s/>0 % Expor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16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16" calcext:value-type="float">
            <text:p>16</text:p>
          </table:table-cell>
          <table:table-cell table:formula="of:=MID([.N114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4]+[.L114]" office:value-type="float" office:value="0" calcext:value-type="float">
            <text:p>0,00 €</text:p>
          </table:table-cell>
          <table:table-cell table:style-name="ce2" table:formula="of:=[.E114]+[.K11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4"/>
          <table:table-cell table:style-name="Standard_20_2" office:value-type="string" calcext:value-type="string">
            <text:p>Umsatzsteuer-Vorauszahlungen <text:s text:c="2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80</text:p>
          </table:table-cell>
          <table:table-cell table:style-name="Standard_20_2" office:value-type="string" calcext:value-type="string">
            <text:p>0001010010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15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5]+[.L115]" office:value-type="float" office:value="0" calcext:value-type="float">
            <text:p>0,00 €</text:p>
          </table:table-cell>
          <table:table-cell table:style-name="ce2" table:formula="of:=[.E115]+[.K11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4"/>
          <table:table-cell table:style-name="Standard_20_2" office:value-type="string" calcext:value-type="string">
            <text:p>Umsatzsteuer-Abschlag wg Fristv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81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16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16]+[.L116]" office:value-type="float" office:value="0" calcext:value-type="float">
            <text:p>0,00 €</text:p>
          </table:table-cell>
          <table:table-cell table:style-name="ce2" table:formula="of:=[.E116]+[.K11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4"/>
          <table:table-cell table:style-name="Standard_20_2" office:value-type="string" calcext:value-type="string">
            <text:p>Umsatzst.Vb.Vj.lt.USt-Ktn vorl.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86</text:p>
          </table:table-cell>
          <table:table-cell table:style-name="Standard_20_2" office:value-type="string" calcext:value-type="string">
            <text:p>0001010011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17];11;1)" office:value-type="string" office:string-value="1" calcext:value-type="string">
            <text:p>1</text:p>
          </table:table-cell>
          <table:table-cell office:value-type="string" calcext:value-type="string">
            <text:p>p</text:p>
          </table:table-cell>
          <table:table-cell table:style-name="ce2" table:formula="of:=[.D117]+[.L117]" office:value-type="float" office:value="0" calcext:value-type="float">
            <text:p>0,00 €</text:p>
          </table:table-cell>
          <table:table-cell table:style-name="ce2" table:formula="of:=[.E117]+[.K11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4"/>
          <table:table-cell table:style-name="Standard_20_2" office:value-type="string" calcext:value-type="string">
            <text:p>Außerordentlicher Aufwand <text:s text:c="5"/>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000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18];11;1)" office:value-type="string" office:string-value="4" calcext:value-type="string">
            <text:p>4</text:p>
          </table:table-cell>
          <table:table-cell/>
          <table:table-cell table:style-name="ce2" table:formula="of:=[.D118]+[.L118]" office:value-type="float" office:value="0" calcext:value-type="float">
            <text:p>0,00 €</text:p>
          </table:table-cell>
          <table:table-cell table:style-name="ce2" table:formula="of:=[.E118]+[.K11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4"/>
          <table:table-cell table:style-name="Standard_20_2" office:value-type="string" calcext:value-type="string">
            <text:p>Anlagenabgänge (bei Buchgewinn)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030</text:p>
          </table:table-cell>
          <table:table-cell table:style-name="Standard_20_2" office:value-type="string" calcext:value-type="string">
            <text:p>00010100104000010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119];11;1)" office:value-type="string" office:string-value="4" calcext:value-type="string">
            <text:p>4</text:p>
          </table:table-cell>
          <table:table-cell/>
          <table:table-cell table:style-name="ce2" table:formula="of:=[.D119]+[.L119]" office:value-type="float" office:value="0" calcext:value-type="float">
            <text:p>0,00 €</text:p>
          </table:table-cell>
          <table:table-cell table:style-name="ce2" table:formula="of:=[.E119]+[.K11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4"/>
          <table:table-cell table:style-name="Standard_20_2" office:value-type="string" calcext:value-type="string">
            <text:p>Anlagenabgänge (bei Buchverl.) 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035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20];11;1)" office:value-type="string" office:string-value="4" calcext:value-type="string">
            <text:p>4</text:p>
          </table:table-cell>
          <table:table-cell/>
          <table:table-cell table:style-name="ce2" table:formula="of:=[.D120]+[.L120]" office:value-type="float" office:value="0" calcext:value-type="float">
            <text:p>0,00 €</text:p>
          </table:table-cell>
          <table:table-cell table:style-name="ce2" table:formula="of:=[.E120]+[.K12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4"/>
          <table:table-cell table:style-name="Standard_20_2" office:value-type="string" calcext:value-type="string">
            <text:p>Bewertungs-Änderung (Waren) <text:s text:c="3"/>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090</text:p>
          </table:table-cell>
          <table:table-cell table:style-name="Standard_20_2" office:value-type="string" calcext:value-type="string">
            <text:p>0001010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21];11;1)" office:value-type="string" office:string-value="4" calcext:value-type="string">
            <text:p>4</text:p>
          </table:table-cell>
          <table:table-cell/>
          <table:table-cell table:style-name="ce2" table:formula="of:=[.D121]+[.L121]" office:value-type="float" office:value="0" calcext:value-type="float">
            <text:p>0,00 €</text:p>
          </table:table-cell>
          <table:table-cell table:style-name="ce2" table:formula="of:=[.E121]+[.K12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4"/>
          <table:table-cell table:style-name="Standard_20_2" office:value-type="string" calcext:value-type="string">
            <text:p>Zinsaufwand für kurzfr. Verbind</text:p>
          </table:table-cell>
          <table:table-cell table:style-name="Standard_20_2" office:value-type="float" office:value="600" calcext:value-type="float">
            <text:p>6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1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22];11;1)" office:value-type="string" office:string-value="4" calcext:value-type="string">
            <text:p>4</text:p>
          </table:table-cell>
          <table:table-cell/>
          <table:table-cell table:style-name="ce2" table:formula="of:=[.D122]+[.L122]" office:value-type="float" office:value="0" calcext:value-type="float">
            <text:p>0,00 €</text:p>
          </table:table-cell>
          <table:table-cell table:style-name="ce2" table:formula="of:=[.E122]+[.K12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4"/>
          <table:table-cell table:style-name="Standard_20_2" office:value-type="string" calcext:value-type="string">
            <text:p>Zinsaufwand für Steuerverbindl.</text:p>
          </table:table-cell>
          <table:table-cell table:style-name="Standard_20_2" office:value-type="float" office:value="600" calcext:value-type="float">
            <text:p>6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18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23];11;1)" office:value-type="string" office:string-value="4" calcext:value-type="string">
            <text:p>4</text:p>
          </table:table-cell>
          <table:table-cell/>
          <table:table-cell table:style-name="ce2" table:formula="of:=[.D123]+[.L123]" office:value-type="float" office:value="0" calcext:value-type="float">
            <text:p>0,00 €</text:p>
          </table:table-cell>
          <table:table-cell table:style-name="ce2" table:formula="of:=[.E123]+[.K12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4"/>
          <table:table-cell table:style-name="Standard_20_2" office:value-type="string" calcext:value-type="string">
            <text:p>EUR-Skto-Aufw ohne Umsatzsteu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</text:p>
          </table:table-cell>
          <table:table-cell table:style-name="Standard_20_2" office:value-type="string" calcext:value-type="string">
            <text:p>00010100105000001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24];11;1)" office:value-type="string" office:string-value="5" calcext:value-type="string">
            <text:p>5</text:p>
          </table:table-cell>
          <table:table-cell/>
          <table:table-cell table:style-name="ce2" table:formula="of:=[.D124]+[.L124]" office:value-type="float" office:value="0" calcext:value-type="float">
            <text:p>0,00 €</text:p>
          </table:table-cell>
          <table:table-cell table:style-name="ce2" table:formula="of:=[.E124]+[.K12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4"/>
          <table:table-cell table:style-name="Standard_20_2" office:value-type="string" calcext:value-type="string">
            <text:p>Skonto-Aufw 19 % MWS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-65.33" calcext:value-type="float">
            <text:p>-65,33 €</text:p>
          </table:table-cell>
          <table:table-cell table:style-name="ce8" office:value-type="float" office:value="4.2" calcext:value-type="float">
            <text:p>4,20 €</text:p>
          </table:table-cell>
          <table:table-cell table:style-name="Standard_20_2" office:value-type="string" calcext:value-type="string">
            <text:p>21201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125];11;1)" office:value-type="string" office:string-value="5" calcext:value-type="string">
            <text:p>5</text:p>
          </table:table-cell>
          <table:table-cell/>
          <table:table-cell table:style-name="ce2" table:formula="of:=[.D125]+[.L125]" office:value-type="float" office:value="4.2" calcext:value-type="float">
            <text:p>4,20 €</text:p>
          </table:table-cell>
          <table:table-cell table:style-name="ce2" table:formula="of:=[.E125]+[.K125]" office:value-type="float" office:value="-65.33" calcext:value-type="float">
            <text:p>-65,33 €</text:p>
          </table:table-cell>
          <table:table-cell table:number-columns-repeated="1005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4"/>
          <table:table-cell table:style-name="Standard_20_2" office:value-type="string" calcext:value-type="string">
            <text:p>DM -Skto-Aufw 15 % MWS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10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126];11;1)" office:value-type="string" office:string-value="5" calcext:value-type="string">
            <text:p>5</text:p>
          </table:table-cell>
          <table:table-cell/>
          <table:table-cell table:style-name="ce2" table:formula="of:=[.D126]+[.L126]" office:value-type="float" office:value="0" calcext:value-type="float">
            <text:p>0,00 €</text:p>
          </table:table-cell>
          <table:table-cell table:style-name="ce2" table:formula="of:=[.E126]+[.K12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4"/>
          <table:table-cell table:style-name="Standard_20_2" office:value-type="string" calcext:value-type="string">
            <text:p>Skonto-Aufw 16 % MWS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2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127];11;1)" office:value-type="string" office:string-value="5" calcext:value-type="string">
            <text:p>5</text:p>
          </table:table-cell>
          <table:table-cell/>
          <table:table-cell table:style-name="ce2" table:formula="of:=[.D127]+[.L127]" office:value-type="float" office:value="0" calcext:value-type="float">
            <text:p>0,00 €</text:p>
          </table:table-cell>
          <table:table-cell table:style-name="ce2" table:formula="of:=[.E127]+[.K12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4"/>
          <table:table-cell table:style-name="Standard_20_2" office:value-type="string" calcext:value-type="string">
            <text:p>SKONTO-AUFW ni st Ums i Ausland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3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3" calcext:value-type="float">
            <text:p>3</text:p>
          </table:table-cell>
          <table:table-cell table:formula="of:=MID([.N128];11;1)" office:value-type="string" office:string-value="5" calcext:value-type="string">
            <text:p>5</text:p>
          </table:table-cell>
          <table:table-cell/>
          <table:table-cell table:style-name="ce2" table:formula="of:=[.D128]+[.L128]" office:value-type="float" office:value="0" calcext:value-type="float">
            <text:p>0,00 €</text:p>
          </table:table-cell>
          <table:table-cell table:style-name="ce2" table:formula="of:=[.E128]+[.K12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4"/>
          <table:table-cell table:style-name="Standard_20_2" office:value-type="string" calcext:value-type="string">
            <text:p>SKONTO-AUFW innergem. Lieferung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5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129];11;1)" office:value-type="string" office:string-value="5" calcext:value-type="string">
            <text:p>5</text:p>
          </table:table-cell>
          <table:table-cell/>
          <table:table-cell table:style-name="ce2" table:formula="of:=[.D129]+[.L129]" office:value-type="float" office:value="0" calcext:value-type="float">
            <text:p>0,00 €</text:p>
          </table:table-cell>
          <table:table-cell table:style-name="ce2" table:formula="of:=[.E129]+[.K12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4"/>
          <table:table-cell table:style-name="Standard_20_2" office:value-type="string" calcext:value-type="string">
            <text:p>SKONTO-AUFW 0 % Pa/Mi/Zs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6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6" calcext:value-type="float">
            <text:p>6</text:p>
          </table:table-cell>
          <table:table-cell table:formula="of:=MID([.N130];11;1)" office:value-type="string" office:string-value="5" calcext:value-type="string">
            <text:p>5</text:p>
          </table:table-cell>
          <table:table-cell/>
          <table:table-cell table:style-name="ce2" table:formula="of:=[.D130]+[.L130]" office:value-type="float" office:value="0" calcext:value-type="float">
            <text:p>0,00 €</text:p>
          </table:table-cell>
          <table:table-cell table:style-name="ce2" table:formula="of:=[.E130]+[.K13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4"/>
          <table:table-cell table:style-name="Standard_20_2" office:value-type="string" calcext:value-type="string">
            <text:p>KTO WG TAB ANGLGT WENN KEINE MW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9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9" calcext:value-type="float">
            <text:p>9</text:p>
          </table:table-cell>
          <table:table-cell table:formula="of:=MID([.N131];11;1)" office:value-type="string" office:string-value="5" calcext:value-type="string">
            <text:p>5</text:p>
          </table:table-cell>
          <table:table-cell/>
          <table:table-cell table:style-name="ce2" table:formula="of:=[.D131]+[.L131]" office:value-type="float" office:value="0" calcext:value-type="float">
            <text:p>0,00 €</text:p>
          </table:table-cell>
          <table:table-cell table:style-name="ce2" table:formula="of:=[.E131]+[.K13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4"/>
          <table:table-cell table:style-name="Standard_20_2" office:value-type="string" calcext:value-type="string">
            <text:p>EUR-Skto-Aufw Exp P4.1-5 UStGes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10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10" calcext:value-type="float">
            <text:p>10</text:p>
          </table:table-cell>
          <table:table-cell table:formula="of:=MID([.N132];11;1)" office:value-type="string" office:string-value="5" calcext:value-type="string">
            <text:p>5</text:p>
          </table:table-cell>
          <table:table-cell/>
          <table:table-cell table:style-name="ce2" table:formula="of:=[.D132]+[.L132]" office:value-type="float" office:value="0" calcext:value-type="float">
            <text:p>0,00 €</text:p>
          </table:table-cell>
          <table:table-cell table:style-name="ce2" table:formula="of:=[.E132]+[.K13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4"/>
          <table:table-cell table:style-name="Standard_20_2" office:value-type="string" calcext:value-type="string">
            <text:p>US$-Skto-Aufw <text:s/>0 % MWSt Exp a D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16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16" calcext:value-type="float">
            <text:p>16</text:p>
          </table:table-cell>
          <table:table-cell table:formula="of:=MID([.N133];11;1)" office:value-type="string" office:string-value="5" calcext:value-type="string">
            <text:p>5</text:p>
          </table:table-cell>
          <table:table-cell/>
          <table:table-cell table:style-name="ce2" table:formula="of:=[.D133]+[.L133]" office:value-type="float" office:value="0" calcext:value-type="float">
            <text:p>0,00 €</text:p>
          </table:table-cell>
          <table:table-cell table:style-name="ce2" table:formula="of:=[.E133]+[.K13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4"/>
          <table:table-cell table:style-name="Standard_20_2" office:value-type="string" calcext:value-type="string">
            <text:p>Aufw aus Kursdiff US-$ <text:s text:c="8"/>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46</text:p>
          </table:table-cell>
          <table:table-cell table:style-name="Standard_20_2" office:value-type="string" calcext:value-type="string">
            <text:p>000101001040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4];11;1)" office:value-type="string" office:string-value="4" calcext:value-type="string">
            <text:p>4</text:p>
          </table:table-cell>
          <table:table-cell/>
          <table:table-cell table:style-name="ce2" table:formula="of:=[.D134]+[.L134]" office:value-type="float" office:value="0" calcext:value-type="float">
            <text:p>0,00 €</text:p>
          </table:table-cell>
          <table:table-cell table:style-name="ce2" table:formula="of:=[.E134]+[.K13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4"/>
          <table:table-cell table:style-name="Standard_20_2" office:value-type="string" calcext:value-type="string">
            <text:p>Aufw aus Kursdiff (div FW-Code)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47</text:p>
          </table:table-cell>
          <table:table-cell table:style-name="Standard_20_2" office:value-type="string" calcext:value-type="string">
            <text:p>000101001040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5];11;1)" office:value-type="string" office:string-value="4" calcext:value-type="string">
            <text:p>4</text:p>
          </table:table-cell>
          <table:table-cell/>
          <table:table-cell table:style-name="ce2" table:formula="of:=[.D135]+[.L135]" office:value-type="float" office:value="0" calcext:value-type="float">
            <text:p>0,00 €</text:p>
          </table:table-cell>
          <table:table-cell table:style-name="ce2" table:formula="of:=[.E135]+[.K13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4"/>
          <table:table-cell table:style-name="Standard_20_2" office:value-type="string" calcext:value-type="string">
            <text:p>Körperschaftssteuer</text:p>
          </table:table-cell>
          <table:table-cell table:style-name="Standard_20_2" office:value-type="float" office:value="600" calcext:value-type="float">
            <text:p>6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1341.96" calcext:value-type="float">
            <text:p>1.341,96 €</text:p>
          </table:table-cell>
          <table:table-cell table:style-name="Standard_20_2" office:value-type="string" calcext:value-type="string">
            <text:p>220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6];11;1)" office:value-type="string" office:string-value="4" calcext:value-type="string">
            <text:p>4</text:p>
          </table:table-cell>
          <table:table-cell/>
          <table:table-cell table:style-name="ce2" table:formula="of:=[.D136]+[.L136]" office:value-type="float" office:value="1341.96" calcext:value-type="float">
            <text:p>1.341,96 €</text:p>
          </table:table-cell>
          <table:table-cell table:style-name="ce2" table:formula="of:=[.E136]+[.K13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4"/>
          <table:table-cell table:style-name="Standard_20_2" office:value-type="string" calcext:value-type="string">
            <text:p>Solidaritätszuschlag</text:p>
          </table:table-cell>
          <table:table-cell table:style-name="Standard_20_2" office:value-type="float" office:value="600" calcext:value-type="float">
            <text:p>6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21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7];11;1)" office:value-type="string" office:string-value="4" calcext:value-type="string">
            <text:p>4</text:p>
          </table:table-cell>
          <table:table-cell/>
          <table:table-cell table:style-name="ce2" table:formula="of:=[.D137]+[.L137]" office:value-type="float" office:value="0" calcext:value-type="float">
            <text:p>0,00 €</text:p>
          </table:table-cell>
          <table:table-cell table:style-name="ce2" table:formula="of:=[.E137]+[.K13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4"/>
          <table:table-cell table:style-name="Standard_20_2" office:value-type="string" calcext:value-type="string">
            <text:p>Außerordentlicher Ertrag <text:s text:c="6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500</text:p>
          </table:table-cell>
          <table:table-cell table:style-name="Standard_20_2" office:value-type="string" calcext:value-type="string">
            <text:p>00010100105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8];11;1)" office:value-type="string" office:string-value="5" calcext:value-type="string">
            <text:p>5</text:p>
          </table:table-cell>
          <table:table-cell/>
          <table:table-cell table:style-name="ce2" table:formula="of:=[.D138]+[.L138]" office:value-type="float" office:value="0" calcext:value-type="float">
            <text:p>0,00 €</text:p>
          </table:table-cell>
          <table:table-cell table:style-name="ce2" table:formula="of:=[.E138]+[.K13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4"/>
          <table:table-cell table:style-name="Standard_20_2" office:value-type="string" calcext:value-type="string">
            <text:p>Betriebsfremde Erträg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510</text:p>
          </table:table-cell>
          <table:table-cell table:style-name="Standard_20_2" office:value-type="string" calcext:value-type="string">
            <text:p>00010100105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9];11;1)" office:value-type="string" office:string-value="5" calcext:value-type="string">
            <text:p>5</text:p>
          </table:table-cell>
          <table:table-cell/>
          <table:table-cell table:style-name="ce2" table:formula="of:=[.D139]+[.L139]" office:value-type="float" office:value="0" calcext:value-type="float">
            <text:p>0,00 €</text:p>
          </table:table-cell>
          <table:table-cell table:style-name="ce2" table:formula="of:=[.E139]+[.K13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4"/>
          <table:table-cell table:style-name="Standard_20_2" office:value-type="string" calcext:value-type="string">
            <text:p>Erstattungen von Sachversicher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520</text:p>
          </table:table-cell>
          <table:table-cell table:style-name="Standard_20_2" office:value-type="string" calcext:value-type="string">
            <text:p>00010100105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40];11;1)" office:value-type="string" office:string-value="5" calcext:value-type="string">
            <text:p>5</text:p>
          </table:table-cell>
          <table:table-cell/>
          <table:table-cell table:style-name="ce2" table:formula="of:=[.D140]+[.L140]" office:value-type="float" office:value="0" calcext:value-type="float">
            <text:p>0,00 €</text:p>
          </table:table-cell>
          <table:table-cell table:style-name="ce2" table:formula="of:=[.E140]+[.K14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4"/>
          <table:table-cell table:style-name="Standard_20_2" office:value-type="string" calcext:value-type="string">
            <text:p>Ertr aus Auflsg. Wertbg. Fordg.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530</text:p>
          </table:table-cell>
          <table:table-cell table:style-name="Standard_20_2" office:value-type="string" calcext:value-type="string">
            <text:p>00010100105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41];11;1)" office:value-type="string" office:string-value="5" calcext:value-type="string">
            <text:p>5</text:p>
          </table:table-cell>
          <table:table-cell/>
          <table:table-cell table:style-name="ce2" table:formula="of:=[.D141]+[.L141]" office:value-type="float" office:value="0" calcext:value-type="float">
            <text:p>0,00 €</text:p>
          </table:table-cell>
          <table:table-cell table:style-name="ce2" table:formula="of:=[.E141]+[.K14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4"/>
          <table:table-cell table:style-name="Standard_20_2" office:value-type="string" calcext:value-type="string">
            <text:p>Zinserträg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4.64" calcext:value-type="float">
            <text:p>14,64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10</text:p>
          </table:table-cell>
          <table:table-cell table:style-name="Standard_20_2" office:value-type="string" calcext:value-type="string">
            <text:p>00010100105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42];11;1)" office:value-type="string" office:string-value="5" calcext:value-type="string">
            <text:p>5</text:p>
          </table:table-cell>
          <table:table-cell/>
          <table:table-cell table:style-name="ce2" table:formula="of:=[.D142]+[.L142]" office:value-type="float" office:value="0" calcext:value-type="float">
            <text:p>0,00 €</text:p>
          </table:table-cell>
          <table:table-cell table:style-name="ce2" table:formula="of:=[.E142]+[.K142]" office:value-type="float" office:value="14.64" calcext:value-type="float">
            <text:p>14,64 €</text:p>
          </table:table-cell>
          <table:table-cell table:number-columns-repeated="1005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4"/>
          <table:table-cell table:style-name="Standard_20_2" office:value-type="string" calcext:value-type="string">
            <text:p>Zinsersträge für Steuerforderg.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18</text:p>
          </table:table-cell>
          <table:table-cell table:style-name="Standard_20_2" office:value-type="string" calcext:value-type="string">
            <text:p>00010100105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43];11;1)" office:value-type="string" office:string-value="5" calcext:value-type="string">
            <text:p>5</text:p>
          </table:table-cell>
          <table:table-cell/>
          <table:table-cell table:style-name="ce2" table:formula="of:=[.D143]+[.L143]" office:value-type="float" office:value="0" calcext:value-type="float">
            <text:p>0,00 €</text:p>
          </table:table-cell>
          <table:table-cell table:style-name="ce2" table:formula="of:=[.E143]+[.K14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4"/>
          <table:table-cell table:style-name="Standard_20_2" office:value-type="string" calcext:value-type="string">
            <text:p>DM -Skto-Ertr ohne Vorsteuer <text:s text:c="2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0</text:p>
          </table:table-cell>
          <table:table-cell table:style-name="Standard_20_2" office:value-type="string" calcext:value-type="string">
            <text:p>00010100105000001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44];11;1)" office:value-type="string" office:string-value="5" calcext:value-type="string">
            <text:p>5</text:p>
          </table:table-cell>
          <table:table-cell/>
          <table:table-cell table:style-name="ce2" table:formula="of:=[.D144]+[.L144]" office:value-type="float" office:value="0" calcext:value-type="float">
            <text:p>0,00 €</text:p>
          </table:table-cell>
          <table:table-cell table:style-name="ce2" table:formula="of:=[.E144]+[.K14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4"/>
          <table:table-cell table:style-name="Standard_20_2" office:value-type="string" calcext:value-type="string">
            <text:p>EUR-Skto-Ertr 19 % Vorsteu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01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45];11;1)" office:value-type="string" office:string-value="5" calcext:value-type="string">
            <text:p>5</text:p>
          </table:table-cell>
          <table:table-cell/>
          <table:table-cell table:style-name="ce2" table:formula="of:=[.D145]+[.L145]" office:value-type="float" office:value="0" calcext:value-type="float">
            <text:p>0,00 €</text:p>
          </table:table-cell>
          <table:table-cell table:style-name="ce2" table:formula="of:=[.E145]+[.K14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4"/>
          <table:table-cell table:style-name="Standard_20_2" office:value-type="string" calcext:value-type="string">
            <text:p>EUR-Skonto-Ertr 16 % Vorsteu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02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22" calcext:value-type="float">
            <text:p>22</text:p>
          </table:table-cell>
          <table:table-cell table:formula="of:=MID([.N146];11;1)" office:value-type="string" office:string-value="5" calcext:value-type="string">
            <text:p>5</text:p>
          </table:table-cell>
          <table:table-cell/>
          <table:table-cell table:style-name="ce2" table:formula="of:=[.D146]+[.L146]" office:value-type="float" office:value="0" calcext:value-type="float">
            <text:p>0,00 €</text:p>
          </table:table-cell>
          <table:table-cell table:style-name="ce2" table:formula="of:=[.E146]+[.K14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4"/>
          <table:table-cell table:style-name="Standard_20_2" office:value-type="string" calcext:value-type="string">
            <text:p>SKONTO-ERTR 0 % Vorst/Impor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03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24" calcext:value-type="float">
            <text:p>24</text:p>
          </table:table-cell>
          <table:table-cell table:formula="of:=MID([.N147];11;1)" office:value-type="string" office:string-value="5" calcext:value-type="string">
            <text:p>5</text:p>
          </table:table-cell>
          <table:table-cell/>
          <table:table-cell table:style-name="ce2" table:formula="of:=[.D147]+[.L147]" office:value-type="float" office:value="0" calcext:value-type="float">
            <text:p>0,00 €</text:p>
          </table:table-cell>
          <table:table-cell table:style-name="ce2" table:formula="of:=[.E147]+[.K14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4"/>
          <table:table-cell table:style-name="Standard_20_2" office:value-type="string" calcext:value-type="string">
            <text:p>SKONTO-ERTR 0 % Vorsteu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05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25" calcext:value-type="float">
            <text:p>25</text:p>
          </table:table-cell>
          <table:table-cell table:formula="of:=MID([.N148];11;1)" office:value-type="string" office:string-value="5" calcext:value-type="string">
            <text:p>5</text:p>
          </table:table-cell>
          <table:table-cell/>
          <table:table-cell table:style-name="ce2" table:formula="of:=[.D148]+[.L148]" office:value-type="float" office:value="0" calcext:value-type="float">
            <text:p>0,00 €</text:p>
          </table:table-cell>
          <table:table-cell table:style-name="ce2" table:formula="of:=[.E148]+[.K14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4"/>
          <table:table-cell table:style-name="Standard_20_2" office:value-type="string" calcext:value-type="string">
            <text:p>EUR-Skto-Ertr ohne Vorsteu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09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29" calcext:value-type="float">
            <text:p>29</text:p>
          </table:table-cell>
          <table:table-cell table:formula="of:=MID([.N149];11;1)" office:value-type="string" office:string-value="5" calcext:value-type="string">
            <text:p>5</text:p>
          </table:table-cell>
          <table:table-cell/>
          <table:table-cell table:style-name="ce2" table:formula="of:=[.D149]+[.L149]" office:value-type="float" office:value="0" calcext:value-type="float">
            <text:p>0,00 €</text:p>
          </table:table-cell>
          <table:table-cell table:style-name="ce2" table:formula="of:=[.E149]+[.K14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4"/>
          <table:table-cell table:style-name="Standard_20_2" office:value-type="string" calcext:value-type="string">
            <text:p>SKONTO USD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30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30" calcext:value-type="float">
            <text:p>30</text:p>
          </table:table-cell>
          <table:table-cell table:formula="of:=MID([.N150];11;1)" office:value-type="string" office:string-value="5" calcext:value-type="string">
            <text:p>5</text:p>
          </table:table-cell>
          <table:table-cell/>
          <table:table-cell table:style-name="ce2" table:formula="of:=[.D150]+[.L150]" office:value-type="float" office:value="0" calcext:value-type="float">
            <text:p>0,00 €</text:p>
          </table:table-cell>
          <table:table-cell table:style-name="ce2" table:formula="of:=[.E150]+[.K15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4"/>
          <table:table-cell table:style-name="Standard_20_2" office:value-type="string" calcext:value-type="string">
            <text:p>EUR-Skto-Ertr I.G.E.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39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39" calcext:value-type="float">
            <text:p>39</text:p>
          </table:table-cell>
          <table:table-cell table:formula="of:=MID([.N151];11;1)" office:value-type="string" office:string-value="5" calcext:value-type="string">
            <text:p>5</text:p>
          </table:table-cell>
          <table:table-cell/>
          <table:table-cell table:style-name="ce2" table:formula="of:=[.D151]+[.L151]" office:value-type="float" office:value="0" calcext:value-type="float">
            <text:p>0,00 €</text:p>
          </table:table-cell>
          <table:table-cell table:style-name="ce2" table:formula="of:=[.E151]+[.K15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4"/>
          <table:table-cell table:style-name="Standard_20_2" office:value-type="string" calcext:value-type="string">
            <text:p>Ertr aus Kursdiff US-$ <text:s text:c="8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46</text:p>
          </table:table-cell>
          <table:table-cell table:style-name="Standard_20_2" office:value-type="string" calcext:value-type="string">
            <text:p>000101001050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52];11;1)" office:value-type="string" office:string-value="5" calcext:value-type="string">
            <text:p>5</text:p>
          </table:table-cell>
          <table:table-cell/>
          <table:table-cell table:style-name="ce2" table:formula="of:=[.D152]+[.L152]" office:value-type="float" office:value="0" calcext:value-type="float">
            <text:p>0,00 €</text:p>
          </table:table-cell>
          <table:table-cell table:style-name="ce2" table:formula="of:=[.E152]+[.K15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4"/>
          <table:table-cell table:style-name="Standard_20_2" office:value-type="string" calcext:value-type="string">
            <text:p>Ertr aus Kursdiff (div FW-Code)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47</text:p>
          </table:table-cell>
          <table:table-cell table:style-name="Standard_20_2" office:value-type="string" calcext:value-type="string">
            <text:p>000101001050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53];11;1)" office:value-type="string" office:string-value="5" calcext:value-type="string">
            <text:p>5</text:p>
          </table:table-cell>
          <table:table-cell/>
          <table:table-cell table:style-name="ce2" table:formula="of:=[.D153]+[.L153]" office:value-type="float" office:value="0" calcext:value-type="float">
            <text:p>0,00 €</text:p>
          </table:table-cell>
          <table:table-cell table:style-name="ce2" table:formula="of:=[.E153]+[.K15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4"/>
          <table:table-cell table:style-name="Standard_20_2" office:value-type="string" calcext:value-type="string">
            <text:p>zu verteilende Waren <text:s text:c="10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.01" calcext:value-type="float">
            <text:p>0,01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716.1" calcext:value-type="float">
            <text:p>716,10 €</text:p>
          </table:table-cell>
          <table:table-cell table:style-name="Standard_20_2" office:value-type="string" calcext:value-type="string">
            <text:p>3001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54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54]+[.L154]" office:value-type="float" office:value="716.1" calcext:value-type="float">
            <text:p>716,10 €</text:p>
          </table:table-cell>
          <table:table-cell table:style-name="ce2" table:formula="of:=[.E154]+[.K154]" office:value-type="float" office:value="716.1" calcext:value-type="float">
            <text:p>716,10 €</text:p>
          </table:table-cell>
          <table:table-cell table:number-columns-repeated="1005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4"/>
          <table:table-cell table:style-name="Standard_20_2" office:value-type="string" calcext:value-type="string">
            <text:p>zu verteilende Kosten <text:s text:c="9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002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55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55]+[.L155]" office:value-type="float" office:value="0" calcext:value-type="float">
            <text:p>0,00 €</text:p>
          </table:table-cell>
          <table:table-cell table:style-name="ce2" table:formula="of:=[.E155]+[.K15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4"/>
          <table:table-cell table:style-name="Standard_20_2" office:value-type="string" calcext:value-type="string">
            <text:p>wg OZL-Entnahme verteilte Zölle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003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24" calcext:value-type="float">
            <text:p>24</text:p>
          </table:table-cell>
          <table:table-cell table:formula="of:=MID([.N156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56]+[.L156]" office:value-type="float" office:value="0" calcext:value-type="float">
            <text:p>0,00 €</text:p>
          </table:table-cell>
          <table:table-cell table:style-name="ce2" table:formula="of:=[.E156]+[.K15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4"/>
          <table:table-cell table:style-name="Standard_20_2" office:value-type="string" calcext:value-type="string">
            <text:p>zu verteilende Kosten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-2643.9" calcext:value-type="float">
            <text:p>-2.643,9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009</text:p>
          </table:table-cell>
          <table:table-cell table:style-name="Standard_20_2" office:value-type="string" calcext:value-type="string">
            <text:p>0001010010111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57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57]+[.L157]" office:value-type="float" office:value="0" calcext:value-type="float">
            <text:p>0,00 €</text:p>
          </table:table-cell>
          <table:table-cell table:style-name="ce2" table:formula="of:=[.E157]+[.K15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4"/>
          <table:table-cell table:style-name="Standard_20_2" office:value-type="string" calcext:value-type="string">
            <text:p>WB sonstige Schaffelle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109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58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58]+[.L158]" office:value-type="float" office:value="0" calcext:value-type="float">
            <text:p>0,00 €</text:p>
          </table:table-cell>
          <table:table-cell table:style-name="ce2" table:formula="of:=[.E158]+[.K15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4"/>
          <table:table-cell table:style-name="Standard_20_2" office:value-type="string" calcext:value-type="string">
            <text:p>WB sonstige Handelswaren <text:s text:c="6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159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59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59]+[.L159]" office:value-type="float" office:value="0" calcext:value-type="float">
            <text:p>0,00 €</text:p>
          </table:table-cell>
          <table:table-cell table:style-name="ce2" table:formula="of:=[.E159]+[.K15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4"/>
          <table:table-cell table:style-name="Standard_20_2" office:value-type="string" calcext:value-type="string">
            <text:p>WB Korbwaren, Korbmöbel, etc. <text:s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180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60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0]+[.L160]" office:value-type="float" office:value="0" calcext:value-type="float">
            <text:p>0,00 €</text:p>
          </table:table-cell>
          <table:table-cell table:style-name="ce2" table:formula="of:=[.E160]+[.K16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I/1</text:p>
          </table:table-cell>
          <table:table-cell/>
          <table:table-cell office:value-type="float" office:value="51495.59" calcext:value-type="float">
            <text:p>51.495,59 €</text:p>
          </table:table-cell>
          <table:table-cell/>
          <table:table-cell table:style-name="Standard_20_2" office:value-type="string" calcext:value-type="string">
            <text:p>WB Strohteppiche, Strohwaren <text:s text:c="2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51486.42" calcext:value-type="float">
            <text:p>51.486,42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23384.74" calcext:value-type="float">
            <text:p>23.384,74 €</text:p>
          </table:table-cell>
          <table:table-cell table:style-name="ce8" office:value-type="float" office:value="1179.91" calcext:value-type="float">
            <text:p>1.179,91 €</text:p>
          </table:table-cell>
          <table:table-cell table:style-name="Standard_20_2" office:value-type="string" calcext:value-type="string">
            <text:p>3181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61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1]+[.L161]" office:value-type="float" office:value="52675.5" calcext:value-type="float">
            <text:p>52.675,50 €</text:p>
          </table:table-cell>
          <table:table-cell table:style-name="ce2" table:formula="of:=[.E161]+[.K161]" office:value-type="float" office:value="23384.74" calcext:value-type="float">
            <text:p>23.384,74 €</text:p>
          </table:table-cell>
          <table:table-cell table:style-name="ce2" table:formula="of:=[.R161]-[.S161]" office:value-type="float" office:value="29290.76" calcext:value-type="float">
            <text:p>29.290,76 €</text:p>
          </table:table-cell>
          <table:table-cell table:number-columns-repeated="1004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I/1</text:p>
          </table:table-cell>
          <table:table-cell table:number-columns-repeated="3"/>
          <table:table-cell table:style-name="Standard_20_2" office:value-type="string" calcext:value-type="string">
            <text:p>WB Zutaten + Hilfsstoffe <text:s text:c="6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-2.1" calcext:value-type="float">
            <text:p>-2,1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690.32" calcext:value-type="float">
            <text:p>690,32 €</text:p>
          </table:table-cell>
          <table:table-cell table:style-name="ce8" office:value-type="float" office:value="705.02" calcext:value-type="float">
            <text:p>705,02 €</text:p>
          </table:table-cell>
          <table:table-cell table:style-name="Standard_20_2" office:value-type="string" calcext:value-type="string">
            <text:p>3195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62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2]+[.L162]" office:value-type="float" office:value="705.02" calcext:value-type="float">
            <text:p>705,02 €</text:p>
          </table:table-cell>
          <table:table-cell table:style-name="ce2" table:formula="of:=[.E162]+[.K162]" office:value-type="float" office:value="690.32" calcext:value-type="float">
            <text:p>690,32 €</text:p>
          </table:table-cell>
          <table:table-cell table:number-columns-repeated="100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/1</text:p>
          </table:table-cell>
          <table:table-cell table:number-columns-repeated="3"/>
          <table:table-cell table:style-name="Standard_20_2" office:value-type="string" calcext:value-type="string">
            <text:p>WB Einzelwertberichtigung <text:s text:c="5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1.27" calcext:value-type="float">
            <text:p>11,27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199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63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3]+[.L163]" office:value-type="float" office:value="0" calcext:value-type="float">
            <text:p>0,00 €</text:p>
          </table:table-cell>
          <table:table-cell table:style-name="ce2" table:formula="of:=[.E163]+[.K16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4"/>
          <table:table-cell table:style-name="Standard_20_2" office:value-type="string" calcext:value-type="string">
            <text:p>Eingangsfrachten + Nebenkosten 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30</text:p>
          </table:table-cell>
          <table:table-cell table:style-name="Standard_20_2" office:value-type="string" calcext:value-type="string">
            <text:p>0001010011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64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4]+[.L164]" office:value-type="float" office:value="0" calcext:value-type="float">
            <text:p>0,00 €</text:p>
          </table:table-cell>
          <table:table-cell table:style-name="ce2" table:formula="of:=[.E164]+[.K16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4"/>
          <table:table-cell table:style-name="Standard_20_2" office:value-type="string" calcext:value-type="string">
            <text:p>Einkaufs-Provision China <text:s text:c="6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35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65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5]+[.L165]" office:value-type="float" office:value="0" calcext:value-type="float">
            <text:p>0,00 €</text:p>
          </table:table-cell>
          <table:table-cell table:style-name="ce2" table:formula="of:=[.E165]+[.K16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4"/>
          <table:table-cell table:style-name="Standard_20_2" office:value-type="string" calcext:value-type="string">
            <text:p>Fremdbearbeitungskosten <text:s text:c="7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40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66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6]+[.L166]" office:value-type="float" office:value="0" calcext:value-type="float">
            <text:p>0,00 €</text:p>
          </table:table-cell>
          <table:table-cell table:style-name="ce2" table:formula="of:=[.E166]+[.K16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4"/>
          <table:table-cell table:style-name="Standard_20_2" office:value-type="string" calcext:value-type="string">
            <text:p>Zutaten und Hilfsstoffe <text:s text:c="7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43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67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7]+[.L167]" office:value-type="float" office:value="0" calcext:value-type="float">
            <text:p>0,00 €</text:p>
          </table:table-cell>
          <table:table-cell table:style-name="ce2" table:formula="of:=[.E167]+[.K16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4"/>
          <table:table-cell table:style-name="Standard_20_2" office:value-type="string" calcext:value-type="string">
            <text:p>Etiketten, Aufkleber etc. <text:s text:c="5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45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68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8]+[.L168]" office:value-type="float" office:value="0" calcext:value-type="float">
            <text:p>0,00 €</text:p>
          </table:table-cell>
          <table:table-cell table:style-name="ce2" table:formula="of:=[.E168]+[.K16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4"/>
          <table:table-cell table:style-name="Standard_20_2" office:value-type="string" calcext:value-type="string">
            <text:p>Warenmustereinkauf <text:s text:c="12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50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69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9]+[.L169]" office:value-type="float" office:value="0" calcext:value-type="float">
            <text:p>0,00 €</text:p>
          </table:table-cell>
          <table:table-cell table:style-name="ce2" table:formula="of:=[.E169]+[.K16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4"/>
          <table:table-cell table:style-name="Standard_20_2" office:value-type="string" calcext:value-type="string">
            <text:p>Rundungsdiff EK (Währg o Kostn)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3018.13" calcext:value-type="float">
            <text:p>3.018,13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-11.08" calcext:value-type="float">
            <text:p>-11,08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60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0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70]+[.L170]" office:value-type="float" office:value="0" calcext:value-type="float">
            <text:p>0,00 €</text:p>
          </table:table-cell>
          <table:table-cell table:style-name="ce2" table:formula="of:=[.E170]+[.K170]" office:value-type="float" office:value="-11.08" calcext:value-type="float">
            <text:p>-11,08 €</text:p>
          </table:table-cell>
          <table:table-cell table:number-columns-repeated="1005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4"/>
          <table:table-cell table:style-name="Standard_20_2" office:value-type="string" calcext:value-type="string">
            <text:p>**0-kto (wg porto + frachten)ST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91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1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71]+[.L171]" office:value-type="float" office:value="0" calcext:value-type="float">
            <text:p>0,00 €</text:p>
          </table:table-cell>
          <table:table-cell table:style-name="ce2" table:formula="of:=[.E171]+[.K17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4"/>
          <table:table-cell table:style-name="Standard_20_2" office:value-type="string" calcext:value-type="string">
            <text:p>*0-kto (wg verpackung)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92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2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72]+[.L172]" office:value-type="float" office:value="0" calcext:value-type="float">
            <text:p>0,00 €</text:p>
          </table:table-cell>
          <table:table-cell table:style-name="ce2" table:formula="of:=[.E172]+[.K17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4"/>
          <table:table-cell table:style-name="Standard_20_2" office:value-type="string" calcext:value-type="string">
            <text:p>WE (zu 8001) <text:s text:c="18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22879.14" calcext:value-type="float">
            <text:p>22.879,14 €</text:p>
          </table:table-cell>
          <table:table-cell table:style-name="Standard_20_2" office:value-type="string" calcext:value-type="string">
            <text:p>4001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3];11;1)" office:value-type="string" office:string-value="4" calcext:value-type="string">
            <text:p>4</text:p>
          </table:table-cell>
          <table:table-cell/>
          <table:table-cell table:style-name="ce2" table:formula="of:=[.D173]+[.L173]" office:value-type="float" office:value="22879.14" calcext:value-type="float">
            <text:p>22.879,14 €</text:p>
          </table:table-cell>
          <table:table-cell table:style-name="ce2" table:formula="of:=[.E173]+[.K17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4"/>
          <table:table-cell table:style-name="Standard_20_2" office:value-type="string" calcext:value-type="string">
            <text:p>WE (zu 8002) <text:s text:c="18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02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4];11;1)" office:value-type="string" office:string-value="4" calcext:value-type="string">
            <text:p>4</text:p>
          </table:table-cell>
          <table:table-cell/>
          <table:table-cell table:style-name="ce2" table:formula="of:=[.D174]+[.L174]" office:value-type="float" office:value="0" calcext:value-type="float">
            <text:p>0,00 €</text:p>
          </table:table-cell>
          <table:table-cell table:style-name="ce2" table:formula="of:=[.E174]+[.K17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4"/>
          <table:table-cell table:style-name="Standard_20_2" office:value-type="string" calcext:value-type="string">
            <text:p>WE (zu 8003) <text:s text:c="18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03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5];11;1)" office:value-type="string" office:string-value="4" calcext:value-type="string">
            <text:p>4</text:p>
          </table:table-cell>
          <table:table-cell/>
          <table:table-cell table:style-name="ce2" table:formula="of:=[.D175]+[.L175]" office:value-type="float" office:value="0" calcext:value-type="float">
            <text:p>0,00 €</text:p>
          </table:table-cell>
          <table:table-cell table:style-name="ce2" table:formula="of:=[.E175]+[.K17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4"/>
          <table:table-cell table:style-name="Standard_20_2" office:value-type="string" calcext:value-type="string">
            <text:p>WE (zu 8004) <text:s text:c="18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04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6];11;1)" office:value-type="string" office:string-value="4" calcext:value-type="string">
            <text:p>4</text:p>
          </table:table-cell>
          <table:table-cell/>
          <table:table-cell table:style-name="ce2" table:formula="of:=[.D176]+[.L176]" office:value-type="float" office:value="0" calcext:value-type="float">
            <text:p>0,00 €</text:p>
          </table:table-cell>
          <table:table-cell table:style-name="ce2" table:formula="of:=[.E176]+[.K17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4"/>
          <table:table-cell table:style-name="Standard_20_2" office:value-type="string" calcext:value-type="string">
            <text:p>WE (zu 8005) <text:s text:c="18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05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7];11;1)" office:value-type="string" office:string-value="4" calcext:value-type="string">
            <text:p>4</text:p>
          </table:table-cell>
          <table:table-cell/>
          <table:table-cell table:style-name="ce2" table:formula="of:=[.D177]+[.L177]" office:value-type="float" office:value="0" calcext:value-type="float">
            <text:p>0,00 €</text:p>
          </table:table-cell>
          <table:table-cell table:style-name="ce2" table:formula="of:=[.E177]+[.K17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4"/>
          <table:table-cell table:style-name="Standard_20_2" office:value-type="string" calcext:value-type="string">
            <text:p>WE (zu 8006) <text:s text:c="18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06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8];11;1)" office:value-type="string" office:string-value="4" calcext:value-type="string">
            <text:p>4</text:p>
          </table:table-cell>
          <table:table-cell/>
          <table:table-cell table:style-name="ce2" table:formula="of:=[.D178]+[.L178]" office:value-type="float" office:value="0" calcext:value-type="float">
            <text:p>0,00 €</text:p>
          </table:table-cell>
          <table:table-cell table:style-name="ce2" table:formula="of:=[.E178]+[.K17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4"/>
          <table:table-cell table:style-name="Standard_20_2" office:value-type="string" calcext:value-type="string">
            <text:p>WE (zu 8010)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60.66" calcext:value-type="float">
            <text:p>60,66 €</text:p>
          </table:table-cell>
          <table:table-cell table:style-name="Standard_20_2" office:value-type="string" calcext:value-type="string">
            <text:p>4010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9];11;1)" office:value-type="string" office:string-value="4" calcext:value-type="string">
            <text:p>4</text:p>
          </table:table-cell>
          <table:table-cell/>
          <table:table-cell table:style-name="ce2" table:formula="of:=[.D179]+[.L179]" office:value-type="float" office:value="60.66" calcext:value-type="float">
            <text:p>60,66 €</text:p>
          </table:table-cell>
          <table:table-cell table:style-name="ce2" table:formula="of:=[.E179]+[.K17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4"/>
          <table:table-cell table:style-name="Standard_20_2" office:value-type="string" calcext:value-type="string">
            <text:p>WE US$ - A (zu 8016) <text:s text:c="10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16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0];11;1)" office:value-type="string" office:string-value="4" calcext:value-type="string">
            <text:p>4</text:p>
          </table:table-cell>
          <table:table-cell/>
          <table:table-cell table:style-name="ce2" table:formula="of:=[.D180]+[.L180]" office:value-type="float" office:value="0" calcext:value-type="float">
            <text:p>0,00 €</text:p>
          </table:table-cell>
          <table:table-cell table:style-name="ce2" table:formula="of:=[.E180]+[.K18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4"/>
          <table:table-cell table:style-name="Standard_20_2" office:value-type="string" calcext:value-type="string">
            <text:p>WE US$ - D (zu 8020)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20</text:p>
          </table:table-cell>
          <table:table-cell table:style-name="Standard_20_2" office:value-type="string" calcext:value-type="string">
            <text:p>0001010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1];11;1)" office:value-type="string" office:string-value="4" calcext:value-type="string">
            <text:p>4</text:p>
          </table:table-cell>
          <table:table-cell/>
          <table:table-cell table:style-name="ce2" table:formula="of:=[.D181]+[.L181]" office:value-type="float" office:value="0" calcext:value-type="float">
            <text:p>0,00 €</text:p>
          </table:table-cell>
          <table:table-cell table:style-name="ce2" table:formula="of:=[.E181]+[.K18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4"/>
          <table:table-cell table:style-name="Standard_20_2" office:value-type="string" calcext:value-type="string">
            <text:p>Einbuchung Eigenerzeugung <text:s text:c="5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166.4" calcext:value-type="float">
            <text:p>1.166,4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21</text:p>
          </table:table-cell>
          <table:table-cell table:style-name="Standard_20_2" office:value-type="string" calcext:value-type="string">
            <text:p>0001010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2];11;1)" office:value-type="string" office:string-value="4" calcext:value-type="string">
            <text:p>4</text:p>
          </table:table-cell>
          <table:table-cell/>
          <table:table-cell table:style-name="ce2" table:formula="of:=[.D182]+[.L182]" office:value-type="float" office:value="0" calcext:value-type="float">
            <text:p>0,00 €</text:p>
          </table:table-cell>
          <table:table-cell table:style-name="ce2" table:formula="of:=[.E182]+[.K182]" office:value-type="float" office:value="1166.4" calcext:value-type="float">
            <text:p>1.166,40 €</text:p>
          </table:table-cell>
          <table:table-cell table:number-columns-repeated="1005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4"/>
          <table:table-cell table:style-name="Standard_20_2" office:value-type="string" calcext:value-type="string">
            <text:p>WE Eigenerzeugung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1135.26" calcext:value-type="float">
            <text:p>1.135,26 €</text:p>
          </table:table-cell>
          <table:table-cell table:style-name="Standard_20_2" office:value-type="string" calcext:value-type="string">
            <text:p>4022</text:p>
          </table:table-cell>
          <table:table-cell table:style-name="Standard_20_2" office:value-type="string" calcext:value-type="string">
            <text:p>0001010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3];11;1)" office:value-type="string" office:string-value="4" calcext:value-type="string">
            <text:p>4</text:p>
          </table:table-cell>
          <table:table-cell/>
          <table:table-cell table:style-name="ce2" table:formula="of:=[.D183]+[.L183]" office:value-type="float" office:value="1135.26" calcext:value-type="float">
            <text:p>1.135,26 €</text:p>
          </table:table-cell>
          <table:table-cell table:style-name="ce2" table:formula="of:=[.E183]+[.K18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4"/>
          <table:table-cell table:style-name="Standard_20_2" office:value-type="string" calcext:value-type="string">
            <text:p>WE-Korrektur b.verk.Ware/Li-Gut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70</text:p>
          </table:table-cell>
          <table:table-cell table:style-name="Standard_20_2" office:value-type="string" calcext:value-type="string">
            <text:p>0001011010401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84];11;1)" office:value-type="string" office:string-value="4" calcext:value-type="string">
            <text:p>4</text:p>
          </table:table-cell>
          <table:table-cell/>
          <table:table-cell table:style-name="ce2" table:formula="of:=[.D184]+[.L184]" office:value-type="float" office:value="0" calcext:value-type="float">
            <text:p>0,00 €</text:p>
          </table:table-cell>
          <table:table-cell table:style-name="ce2" table:formula="of:=[.E184]+[.K18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4"/>
          <table:table-cell table:style-name="Standard_20_2" office:value-type="string" calcext:value-type="string">
            <text:p>WE Korr.Aufl.Wertb.bei verk.War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71</text:p>
          </table:table-cell>
          <table:table-cell table:style-name="Standard_20_2" office:value-type="string" calcext:value-type="string">
            <text:p>0001010010401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5];11;1)" office:value-type="string" office:string-value="4" calcext:value-type="string">
            <text:p>4</text:p>
          </table:table-cell>
          <table:table-cell/>
          <table:table-cell table:style-name="ce2" table:formula="of:=[.D185]+[.L185]" office:value-type="float" office:value="0" calcext:value-type="float">
            <text:p>0,00 €</text:p>
          </table:table-cell>
          <table:table-cell table:style-name="ce2" table:formula="of:=[.E185]+[.K18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4"/>
          <table:table-cell table:style-name="Standard_20_2" office:value-type="string" calcext:value-type="string">
            <text:p>div. Warenbeschaffungskosten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89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6];11;1)" office:value-type="string" office:string-value="4" calcext:value-type="string">
            <text:p>4</text:p>
          </table:table-cell>
          <table:table-cell/>
          <table:table-cell table:style-name="ce2" table:formula="of:=[.D186]+[.L186]" office:value-type="float" office:value="0" calcext:value-type="float">
            <text:p>0,00 €</text:p>
          </table:table-cell>
          <table:table-cell table:style-name="ce2" table:formula="of:=[.E186]+[.K18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4"/>
          <table:table-cell table:style-name="Standard_20_2" office:value-type="string" calcext:value-type="string">
            <text:p>Einb v Ber d Eröffng-Bestände <text:s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98</text:p>
          </table:table-cell>
          <table:table-cell table:style-name="Standard_20_2" office:value-type="string" calcext:value-type="string">
            <text:p>0001010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7];11;1)" office:value-type="string" office:string-value="4" calcext:value-type="string">
            <text:p>4</text:p>
          </table:table-cell>
          <table:table-cell/>
          <table:table-cell table:style-name="ce2" table:formula="of:=[.D187]+[.L187]" office:value-type="float" office:value="0" calcext:value-type="float">
            <text:p>0,00 €</text:p>
          </table:table-cell>
          <table:table-cell table:style-name="ce2" table:formula="of:=[.E187]+[.K18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4"/>
          <table:table-cell table:style-name="Standard_20_2" office:value-type="string" calcext:value-type="string">
            <text:p>Inventur-Differenz <text:s text:c="12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3.51" calcext:value-type="float">
            <text:p>13,51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99</text:p>
          </table:table-cell>
          <table:table-cell table:style-name="Standard_20_2" office:value-type="string" calcext:value-type="string">
            <text:p>00010111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8];11;1)" office:value-type="string" office:string-value="4" calcext:value-type="string">
            <text:p>4</text:p>
          </table:table-cell>
          <table:table-cell/>
          <table:table-cell table:style-name="ce2" table:formula="of:=[.D188]+[.L188]" office:value-type="float" office:value="0" calcext:value-type="float">
            <text:p>0,00 €</text:p>
          </table:table-cell>
          <table:table-cell table:style-name="ce2" table:formula="of:=[.E188]+[.K188]" office:value-type="float" office:value="13.51" calcext:value-type="float">
            <text:p>13,51 €</text:p>
          </table:table-cell>
          <table:table-cell table:number-columns-repeated="1005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4"/>
          <table:table-cell table:style-name="Standard_20_2" office:value-type="string" calcext:value-type="string">
            <text:p>Personalkosten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0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9];11;1)" office:value-type="string" office:string-value="4" calcext:value-type="string">
            <text:p>4</text:p>
          </table:table-cell>
          <table:table-cell/>
          <table:table-cell table:style-name="ce2" table:formula="of:=[.D189]+[.L189]" office:value-type="float" office:value="0" calcext:value-type="float">
            <text:p>0,00 €</text:p>
          </table:table-cell>
          <table:table-cell table:style-name="ce2" table:formula="of:=[.E189]+[.K18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4"/>
          <table:table-cell table:style-name="Standard_20_2" office:value-type="string" calcext:value-type="string">
            <text:p>Sozialvers. AN-Anteil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01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0];11;1)" office:value-type="string" office:string-value="4" calcext:value-type="string">
            <text:p>4</text:p>
          </table:table-cell>
          <table:table-cell/>
          <table:table-cell table:style-name="ce2" table:formula="of:=[.D190]+[.L190]" office:value-type="float" office:value="0" calcext:value-type="float">
            <text:p>0,00 €</text:p>
          </table:table-cell>
          <table:table-cell table:style-name="ce2" table:formula="of:=[.E190]+[.K19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4"/>
          <table:table-cell table:style-name="Standard_20_2" office:value-type="string" calcext:value-type="string">
            <text:p>Lohnsteuer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02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1];11;1)" office:value-type="string" office:string-value="4" calcext:value-type="string">
            <text:p>4</text:p>
          </table:table-cell>
          <table:table-cell/>
          <table:table-cell table:style-name="ce2" table:formula="of:=[.D191]+[.L191]" office:value-type="float" office:value="0" calcext:value-type="float">
            <text:p>0,00 €</text:p>
          </table:table-cell>
          <table:table-cell table:style-name="ce2" table:formula="of:=[.E191]+[.K19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4"/>
          <table:table-cell table:style-name="Standard_20_2" office:value-type="string" calcext:value-type="string">
            <text:p>Kirchensteuer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03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2];11;1)" office:value-type="string" office:string-value="4" calcext:value-type="string">
            <text:p>4</text:p>
          </table:table-cell>
          <table:table-cell/>
          <table:table-cell table:style-name="ce2" table:formula="of:=[.D192]+[.L192]" office:value-type="float" office:value="0" calcext:value-type="float">
            <text:p>0,00 €</text:p>
          </table:table-cell>
          <table:table-cell table:style-name="ce2" table:formula="of:=[.E192]+[.K19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4"/>
          <table:table-cell table:style-name="Standard_20_2" office:value-type="string" calcext:value-type="string">
            <text:p>Solidaritätszuschlag ab 01/95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04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3];11;1)" office:value-type="string" office:string-value="4" calcext:value-type="string">
            <text:p>4</text:p>
          </table:table-cell>
          <table:table-cell/>
          <table:table-cell table:style-name="ce2" table:formula="of:=[.D193]+[.L193]" office:value-type="float" office:value="0" calcext:value-type="float">
            <text:p>0,00 €</text:p>
          </table:table-cell>
          <table:table-cell table:style-name="ce2" table:formula="of:=[.E193]+[.K19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4"/>
          <table:table-cell table:style-name="Standard_20_2" office:value-type="string" calcext:value-type="string">
            <text:p>Zuschuß Arbeitsamt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05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4];11;1)" office:value-type="string" office:string-value="4" calcext:value-type="string">
            <text:p>4</text:p>
          </table:table-cell>
          <table:table-cell/>
          <table:table-cell table:style-name="ce2" table:formula="of:=[.D194]+[.L194]" office:value-type="float" office:value="0" calcext:value-type="float">
            <text:p>0,00 €</text:p>
          </table:table-cell>
          <table:table-cell table:style-name="ce2" table:formula="of:=[.E194]+[.K19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4"/>
          <table:table-cell table:style-name="Standard_20_2" office:value-type="string" calcext:value-type="string">
            <text:p>Fahrtkostenerstattung etc.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1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5];11;1)" office:value-type="string" office:string-value="4" calcext:value-type="string">
            <text:p>4</text:p>
          </table:table-cell>
          <table:table-cell/>
          <table:table-cell table:style-name="ce2" table:formula="of:=[.D195]+[.L195]" office:value-type="float" office:value="0" calcext:value-type="float">
            <text:p>0,00 €</text:p>
          </table:table-cell>
          <table:table-cell table:style-name="ce2" table:formula="of:=[.E195]+[.K19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4"/>
          <table:table-cell table:style-name="Standard_20_2" office:value-type="string" calcext:value-type="string">
            <text:p>gesetzlicher sozialer Aufwand</text:p>
          </table:table-cell>
          <table:table-cell table:style-name="Standard_20_2" office:value-type="float" office:value="585" calcext:value-type="float">
            <text:p>585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3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6];11;1)" office:value-type="string" office:string-value="4" calcext:value-type="string">
            <text:p>4</text:p>
          </table:table-cell>
          <table:table-cell/>
          <table:table-cell table:style-name="ce2" table:formula="of:=[.D196]+[.L196]" office:value-type="float" office:value="0" calcext:value-type="float">
            <text:p>0,00 €</text:p>
          </table:table-cell>
          <table:table-cell table:style-name="ce2" table:formula="of:=[.E196]+[.K19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4"/>
          <table:table-cell table:style-name="Standard_20_2" office:value-type="string" calcext:value-type="string">
            <text:p>Sozialversicherungs-Erstattung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31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7];11;1)" office:value-type="string" office:string-value="4" calcext:value-type="string">
            <text:p>4</text:p>
          </table:table-cell>
          <table:table-cell/>
          <table:table-cell table:style-name="ce2" table:formula="of:=[.D197]+[.L197]" office:value-type="float" office:value="0" calcext:value-type="float">
            <text:p>0,00 €</text:p>
          </table:table-cell>
          <table:table-cell table:style-name="ce2" table:formula="of:=[.E197]+[.K19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4"/>
          <table:table-cell table:style-name="Standard_20_2" office:value-type="string" calcext:value-type="string">
            <text:p>Berufsgenossenschaftsbeitrag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38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8];11;1)" office:value-type="string" office:string-value="4" calcext:value-type="string">
            <text:p>4</text:p>
          </table:table-cell>
          <table:table-cell/>
          <table:table-cell table:style-name="ce2" table:formula="of:=[.D198]+[.L198]" office:value-type="float" office:value="0" calcext:value-type="float">
            <text:p>0,00 €</text:p>
          </table:table-cell>
          <table:table-cell table:style-name="ce2" table:formula="of:=[.E198]+[.K19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4"/>
          <table:table-cell table:style-name="Standard_20_2" office:value-type="string" calcext:value-type="string">
            <text:p>Weiterbildungsaufwand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41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99];11;1)" office:value-type="string" office:string-value="4" calcext:value-type="string">
            <text:p>4</text:p>
          </table:table-cell>
          <table:table-cell/>
          <table:table-cell table:style-name="ce2" table:formula="of:=[.D199]+[.L199]" office:value-type="float" office:value="0" calcext:value-type="float">
            <text:p>0,00 €</text:p>
          </table:table-cell>
          <table:table-cell table:style-name="ce2" table:formula="of:=[.E199]+[.K19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4"/>
          <table:table-cell table:style-name="Standard_20_2" office:value-type="string" calcext:value-type="string">
            <text:p>Weiterb. Reisekosten AN 11,4%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412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5" calcext:value-type="float">
            <text:p>25</text:p>
          </table:table-cell>
          <table:table-cell table:formula="of:=MID([.N200];11;1)" office:value-type="string" office:string-value="4" calcext:value-type="string">
            <text:p>4</text:p>
          </table:table-cell>
          <table:table-cell/>
          <table:table-cell table:style-name="ce2" table:formula="of:=[.D200]+[.L200]" office:value-type="float" office:value="0" calcext:value-type="float">
            <text:p>0,00 €</text:p>
          </table:table-cell>
          <table:table-cell table:style-name="ce2" table:formula="of:=[.E200]+[.K20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4"/>
          <table:table-cell table:style-name="Standard_20_2" office:value-type="string" calcext:value-type="string">
            <text:p>Weiterb. km-Geld-Erst. 7,6 %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413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7" calcext:value-type="float">
            <text:p>27</text:p>
          </table:table-cell>
          <table:table-cell table:formula="of:=MID([.N201];11;1)" office:value-type="string" office:string-value="4" calcext:value-type="string">
            <text:p>4</text:p>
          </table:table-cell>
          <table:table-cell/>
          <table:table-cell table:style-name="ce2" table:formula="of:=[.D201]+[.L201]" office:value-type="float" office:value="0" calcext:value-type="float">
            <text:p>0,00 €</text:p>
          </table:table-cell>
          <table:table-cell table:style-name="ce2" table:formula="of:=[.E201]+[.K20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4"/>
          <table:table-cell table:style-name="Standard_20_2" office:value-type="string" calcext:value-type="string">
            <text:p>Freiw. Sozialk. (Betr.Ausfl+Fe)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42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02];11;1)" office:value-type="string" office:string-value="4" calcext:value-type="string">
            <text:p>4</text:p>
          </table:table-cell>
          <table:table-cell/>
          <table:table-cell table:style-name="ce2" table:formula="of:=[.D202]+[.L202]" office:value-type="float" office:value="0" calcext:value-type="float">
            <text:p>0,00 €</text:p>
          </table:table-cell>
          <table:table-cell table:style-name="ce2" table:formula="of:=[.E202]+[.K20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4"/>
          <table:table-cell table:style-name="Standard_20_2" office:value-type="string" calcext:value-type="string">
            <text:p>sonst. freiwillige Sozialkosten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43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03];11;1)" office:value-type="string" office:string-value="4" calcext:value-type="string">
            <text:p>4</text:p>
          </table:table-cell>
          <table:table-cell/>
          <table:table-cell table:style-name="ce2" table:formula="of:=[.D203]+[.L203]" office:value-type="float" office:value="0" calcext:value-type="float">
            <text:p>0,00 €</text:p>
          </table:table-cell>
          <table:table-cell table:style-name="ce2" table:formula="of:=[.E203]+[.K20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4"/>
          <table:table-cell table:style-name="Standard_20_2" office:value-type="string" calcext:value-type="string">
            <text:p>Aushilfslöhne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9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04];11;1)" office:value-type="string" office:string-value="4" calcext:value-type="string">
            <text:p>4</text:p>
          </table:table-cell>
          <table:table-cell/>
          <table:table-cell table:style-name="ce2" table:formula="of:=[.D204]+[.L204]" office:value-type="float" office:value="0" calcext:value-type="float">
            <text:p>0,00 €</text:p>
          </table:table-cell>
          <table:table-cell table:style-name="ce2" table:formula="of:=[.E204]+[.K20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4"/>
          <table:table-cell table:style-name="Standard_20_2" office:value-type="string" calcext:value-type="string">
            <text:p>Mietkosten Büroräume/Läd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21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05];11;1)" office:value-type="string" office:string-value="4" calcext:value-type="string">
            <text:p>4</text:p>
          </table:table-cell>
          <table:table-cell/>
          <table:table-cell table:style-name="ce2" table:formula="of:=[.D205]+[.L205]" office:value-type="float" office:value="0" calcext:value-type="float">
            <text:p>0,00 €</text:p>
          </table:table-cell>
          <table:table-cell table:style-name="ce2" table:formula="of:=[.E205]+[.K20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4"/>
          <table:table-cell table:style-name="Standard_20_2" office:value-type="string" calcext:value-type="string">
            <text:p>Lagerraum-Mie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215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06];11;1)" office:value-type="string" office:string-value="4" calcext:value-type="string">
            <text:p>4</text:p>
          </table:table-cell>
          <table:table-cell/>
          <table:table-cell table:style-name="ce2" table:formula="of:=[.D206]+[.L206]" office:value-type="float" office:value="0" calcext:value-type="float">
            <text:p>0,00 €</text:p>
          </table:table-cell>
          <table:table-cell table:style-name="ce2" table:formula="of:=[.E206]+[.K20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4"/>
          <table:table-cell table:style-name="Standard_20_2" office:value-type="string" calcext:value-type="string">
            <text:p>Strom, Wasser, Müllabfuhr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24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07];11;1)" office:value-type="string" office:string-value="4" calcext:value-type="string">
            <text:p>4</text:p>
          </table:table-cell>
          <table:table-cell/>
          <table:table-cell table:style-name="ce2" table:formula="of:=[.D207]+[.L207]" office:value-type="float" office:value="0" calcext:value-type="float">
            <text:p>0,00 €</text:p>
          </table:table-cell>
          <table:table-cell table:style-name="ce2" table:formula="of:=[.E207]+[.K20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4"/>
          <table:table-cell table:style-name="Standard_20_2" office:value-type="string" calcext:value-type="string">
            <text:p>Reinigung/Pflege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25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08];11;1)" office:value-type="string" office:string-value="4" calcext:value-type="string">
            <text:p>4</text:p>
          </table:table-cell>
          <table:table-cell/>
          <table:table-cell table:style-name="ce2" table:formula="of:=[.D208]+[.L208]" office:value-type="float" office:value="0" calcext:value-type="float">
            <text:p>0,00 €</text:p>
          </table:table-cell>
          <table:table-cell table:style-name="ce2" table:formula="of:=[.E208]+[.K20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4"/>
          <table:table-cell table:style-name="Standard_20_2" office:value-type="string" calcext:value-type="string">
            <text:p>Gewerbesteueraufwand</text:p>
          </table:table-cell>
          <table:table-cell table:style-name="Standard_20_2" office:value-type="float" office:value="610" calcext:value-type="float">
            <text:p>61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39.4" calcext:value-type="float">
            <text:p>39,40 €</text:p>
          </table:table-cell>
          <table:table-cell table:style-name="ce8" office:value-type="float" office:value="1128" calcext:value-type="float">
            <text:p>1.128,00 €</text:p>
          </table:table-cell>
          <table:table-cell table:style-name="Standard_20_2" office:value-type="string" calcext:value-type="string">
            <text:p>432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09];11;1)" office:value-type="string" office:string-value="4" calcext:value-type="string">
            <text:p>4</text:p>
          </table:table-cell>
          <table:table-cell/>
          <table:table-cell table:style-name="ce2" table:formula="of:=[.D209]+[.L209]" office:value-type="float" office:value="1128" calcext:value-type="float">
            <text:p>1.128,00 €</text:p>
          </table:table-cell>
          <table:table-cell table:style-name="ce2" table:formula="of:=[.E209]+[.K209]" office:value-type="float" office:value="39.4" calcext:value-type="float">
            <text:p>39,40 €</text:p>
          </table:table-cell>
          <table:table-cell table:number-columns-repeated="1005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4"/>
          <table:table-cell table:style-name="Standard_20_2" office:value-type="string" calcext:value-type="string">
            <text:p>Versicherung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36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10];11;1)" office:value-type="string" office:string-value="4" calcext:value-type="string">
            <text:p>4</text:p>
          </table:table-cell>
          <table:table-cell/>
          <table:table-cell table:style-name="ce2" table:formula="of:=[.D210]+[.L210]" office:value-type="float" office:value="0" calcext:value-type="float">
            <text:p>0,00 €</text:p>
          </table:table-cell>
          <table:table-cell table:style-name="ce2" table:formula="of:=[.E210]+[.K21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4"/>
          <table:table-cell table:style-name="Standard_20_2" office:value-type="string" calcext:value-type="string">
            <text:p>Beiträge zu Handelskammer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165.81" calcext:value-type="float">
            <text:p>165,81 €</text:p>
          </table:table-cell>
          <table:table-cell table:style-name="Standard_20_2" office:value-type="string" calcext:value-type="string">
            <text:p>438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11];11;1)" office:value-type="string" office:string-value="4" calcext:value-type="string">
            <text:p>4</text:p>
          </table:table-cell>
          <table:table-cell/>
          <table:table-cell table:style-name="ce2" table:formula="of:=[.D211]+[.L211]" office:value-type="float" office:value="165.81" calcext:value-type="float">
            <text:p>165,81 €</text:p>
          </table:table-cell>
          <table:table-cell table:style-name="ce2" table:formula="of:=[.E211]+[.K21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4"/>
          <table:table-cell table:style-name="Standard_20_2" office:value-type="string" calcext:value-type="string">
            <text:p>Fahrzeugkosten Fremdfahrzeuge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57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2];11;1)" office:value-type="string" office:string-value="4" calcext:value-type="string">
            <text:p>4</text:p>
          </table:table-cell>
          <table:table-cell/>
          <table:table-cell table:style-name="ce2" table:formula="of:=[.D212]+[.L212]" office:value-type="float" office:value="0" calcext:value-type="float">
            <text:p>0,00 €</text:p>
          </table:table-cell>
          <table:table-cell table:style-name="ce2" table:formula="of:=[.E212]+[.K21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4"/>
          <table:table-cell table:style-name="Standard_20_2" office:value-type="string" calcext:value-type="string">
            <text:p>Anzeig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11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3];11;1)" office:value-type="string" office:string-value="4" calcext:value-type="string">
            <text:p>4</text:p>
          </table:table-cell>
          <table:table-cell/>
          <table:table-cell table:style-name="ce2" table:formula="of:=[.D213]+[.L213]" office:value-type="float" office:value="0" calcext:value-type="float">
            <text:p>0,00 €</text:p>
          </table:table-cell>
          <table:table-cell table:style-name="ce2" table:formula="of:=[.E213]+[.K21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4"/>
          <table:table-cell table:style-name="Standard_20_2" office:value-type="string" calcext:value-type="string">
            <text:p>Werbedrucksachen/-fotos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15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4];11;1)" office:value-type="string" office:string-value="4" calcext:value-type="string">
            <text:p>4</text:p>
          </table:table-cell>
          <table:table-cell/>
          <table:table-cell table:style-name="ce2" table:formula="of:=[.D214]+[.L214]" office:value-type="float" office:value="0" calcext:value-type="float">
            <text:p>0,00 €</text:p>
          </table:table-cell>
          <table:table-cell table:style-name="ce2" table:formula="of:=[.E214]+[.K21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4"/>
          <table:table-cell table:style-name="Standard_20_2" office:value-type="string" calcext:value-type="string">
            <text:p>Werbeaussendung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16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5];11;1)" office:value-type="string" office:string-value="4" calcext:value-type="string">
            <text:p>4</text:p>
          </table:table-cell>
          <table:table-cell/>
          <table:table-cell table:style-name="ce2" table:formula="of:=[.D215]+[.L215]" office:value-type="float" office:value="0" calcext:value-type="float">
            <text:p>0,00 €</text:p>
          </table:table-cell>
          <table:table-cell table:style-name="ce2" table:formula="of:=[.E215]+[.K21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4"/>
          <table:table-cell table:style-name="Standard_20_2" office:value-type="string" calcext:value-type="string">
            <text:p>Werbemittel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17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6];11;1)" office:value-type="string" office:string-value="4" calcext:value-type="string">
            <text:p>4</text:p>
          </table:table-cell>
          <table:table-cell/>
          <table:table-cell table:style-name="ce2" table:formula="of:=[.D216]+[.L216]" office:value-type="float" office:value="0" calcext:value-type="float">
            <text:p>0,00 €</text:p>
          </table:table-cell>
          <table:table-cell table:style-name="ce2" table:formula="of:=[.E216]+[.K21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4"/>
          <table:table-cell table:style-name="Standard_20_2" office:value-type="string" calcext:value-type="string">
            <text:p>Werbekostenzuschuß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18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7];11;1)" office:value-type="string" office:string-value="4" calcext:value-type="string">
            <text:p>4</text:p>
          </table:table-cell>
          <table:table-cell/>
          <table:table-cell table:style-name="ce2" table:formula="of:=[.D217]+[.L217]" office:value-type="float" office:value="0" calcext:value-type="float">
            <text:p>0,00 €</text:p>
          </table:table-cell>
          <table:table-cell table:style-name="ce2" table:formula="of:=[.E217]+[.K21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4"/>
          <table:table-cell table:style-name="Standard_20_2" office:value-type="string" calcext:value-type="string">
            <text:p>Messekosten Verkaufsmess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2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8];11;1)" office:value-type="string" office:string-value="4" calcext:value-type="string">
            <text:p>4</text:p>
          </table:table-cell>
          <table:table-cell/>
          <table:table-cell table:style-name="ce2" table:formula="of:=[.D218]+[.L218]" office:value-type="float" office:value="0" calcext:value-type="float">
            <text:p>0,00 €</text:p>
          </table:table-cell>
          <table:table-cell table:style-name="ce2" table:formula="of:=[.E218]+[.K21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4"/>
          <table:table-cell table:style-name="Standard_20_2" office:value-type="string" calcext:value-type="string">
            <text:p>Geschenke bis DM 50,--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3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9];11;1)" office:value-type="string" office:string-value="4" calcext:value-type="string">
            <text:p>4</text:p>
          </table:table-cell>
          <table:table-cell/>
          <table:table-cell table:style-name="ce2" table:formula="of:=[.D219]+[.L219]" office:value-type="float" office:value="0" calcext:value-type="float">
            <text:p>0,00 €</text:p>
          </table:table-cell>
          <table:table-cell table:style-name="ce2" table:formula="of:=[.E219]+[.K21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4"/>
          <table:table-cell table:style-name="Standard_20_2" office:value-type="string" calcext:value-type="string">
            <text:p>Repräsentations-/Jubiläumskoste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4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0];11;1)" office:value-type="string" office:string-value="4" calcext:value-type="string">
            <text:p>4</text:p>
          </table:table-cell>
          <table:table-cell/>
          <table:table-cell table:style-name="ce2" table:formula="of:=[.D220]+[.L220]" office:value-type="float" office:value="0" calcext:value-type="float">
            <text:p>0,00 €</text:p>
          </table:table-cell>
          <table:table-cell table:style-name="ce2" table:formula="of:=[.E220]+[.K22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4"/>
          <table:table-cell table:style-name="Standard_20_2" office:value-type="string" calcext:value-type="string">
            <text:p>Bewirtungskosten in Gaststät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5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1];11;1)" office:value-type="string" office:string-value="4" calcext:value-type="string">
            <text:p>4</text:p>
          </table:table-cell>
          <table:table-cell/>
          <table:table-cell table:style-name="ce2" table:formula="of:=[.D221]+[.L221]" office:value-type="float" office:value="0" calcext:value-type="float">
            <text:p>0,00 €</text:p>
          </table:table-cell>
          <table:table-cell table:style-name="ce2" table:formula="of:=[.E221]+[.K22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4"/>
          <table:table-cell table:style-name="Standard_20_2" office:value-type="string" calcext:value-type="string">
            <text:p>Bewirtungskosten im Hause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51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2];11;1)" office:value-type="string" office:string-value="4" calcext:value-type="string">
            <text:p>4</text:p>
          </table:table-cell>
          <table:table-cell/>
          <table:table-cell table:style-name="ce2" table:formula="of:=[.D222]+[.L222]" office:value-type="float" office:value="0" calcext:value-type="float">
            <text:p>0,00 €</text:p>
          </table:table-cell>
          <table:table-cell table:style-name="ce2" table:formula="of:=[.E222]+[.K22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4"/>
          <table:table-cell table:style-name="Standard_20_2" office:value-type="string" calcext:value-type="string">
            <text:p>Reisekosten Arbeitnehmer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6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3];11;1)" office:value-type="string" office:string-value="4" calcext:value-type="string">
            <text:p>4</text:p>
          </table:table-cell>
          <table:table-cell/>
          <table:table-cell table:style-name="ce2" table:formula="of:=[.D223]+[.L223]" office:value-type="float" office:value="0" calcext:value-type="float">
            <text:p>0,00 €</text:p>
          </table:table-cell>
          <table:table-cell table:style-name="ce2" table:formula="of:=[.E223]+[.K22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4"/>
          <table:table-cell table:style-name="Standard_20_2" office:value-type="string" calcext:value-type="string">
            <text:p>Reisekosten AN 11,4 % Verpfl.MA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66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5" calcext:value-type="float">
            <text:p>25</text:p>
          </table:table-cell>
          <table:table-cell table:formula="of:=MID([.N224];11;1)" office:value-type="string" office:string-value="4" calcext:value-type="string">
            <text:p>4</text:p>
          </table:table-cell>
          <table:table-cell/>
          <table:table-cell table:style-name="ce2" table:formula="of:=[.D224]+[.L224]" office:value-type="float" office:value="0" calcext:value-type="float">
            <text:p>0,00 €</text:p>
          </table:table-cell>
          <table:table-cell table:style-name="ce2" table:formula="of:=[.E224]+[.K22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4"/>
          <table:table-cell table:style-name="Standard_20_2" office:value-type="string" calcext:value-type="string">
            <text:p>Reisekosten Unternehmer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7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5];11;1)" office:value-type="string" office:string-value="4" calcext:value-type="string">
            <text:p>4</text:p>
          </table:table-cell>
          <table:table-cell/>
          <table:table-cell table:style-name="ce2" table:formula="of:=[.D225]+[.L225]" office:value-type="float" office:value="0" calcext:value-type="float">
            <text:p>0,00 €</text:p>
          </table:table-cell>
          <table:table-cell table:style-name="ce2" table:formula="of:=[.E225]+[.K22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4"/>
          <table:table-cell table:style-name="Standard_20_2" office:value-type="string" calcext:value-type="string">
            <text:p>Reisekosten UN 11,4 % Verpfl.MA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76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5" calcext:value-type="float">
            <text:p>25</text:p>
          </table:table-cell>
          <table:table-cell table:formula="of:=MID([.N226];11;1)" office:value-type="string" office:string-value="4" calcext:value-type="string">
            <text:p>4</text:p>
          </table:table-cell>
          <table:table-cell/>
          <table:table-cell table:style-name="ce2" table:formula="of:=[.D226]+[.L226]" office:value-type="float" office:value="0" calcext:value-type="float">
            <text:p>0,00 €</text:p>
          </table:table-cell>
          <table:table-cell table:style-name="ce2" table:formula="of:=[.E226]+[.K22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4"/>
          <table:table-cell table:style-name="Standard_20_2" office:value-type="string" calcext:value-type="string">
            <text:p>Km-Geld-Erstattung 7,6 %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85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7" calcext:value-type="float">
            <text:p>27</text:p>
          </table:table-cell>
          <table:table-cell table:formula="of:=MID([.N227];11;1)" office:value-type="string" office:string-value="4" calcext:value-type="string">
            <text:p>4</text:p>
          </table:table-cell>
          <table:table-cell/>
          <table:table-cell table:style-name="ce2" table:formula="of:=[.D227]+[.L227]" office:value-type="float" office:value="0" calcext:value-type="float">
            <text:p>0,00 €</text:p>
          </table:table-cell>
          <table:table-cell table:style-name="ce2" table:formula="of:=[.E227]+[.K22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4"/>
          <table:table-cell table:style-name="Standard_20_2" office:value-type="string" calcext:value-type="string">
            <text:p>Verpackungsmaterial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71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8];11;1)" office:value-type="string" office:string-value="4" calcext:value-type="string">
            <text:p>4</text:p>
          </table:table-cell>
          <table:table-cell/>
          <table:table-cell table:style-name="ce2" table:formula="of:=[.D228]+[.L228]" office:value-type="float" office:value="0" calcext:value-type="float">
            <text:p>0,00 €</text:p>
          </table:table-cell>
          <table:table-cell table:style-name="ce2" table:formula="of:=[.E228]+[.K22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4"/>
          <table:table-cell table:style-name="Standard_20_2" office:value-type="string" calcext:value-type="string">
            <text:p>Ausgangsfrach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2444" calcext:value-type="float">
            <text:p>2.444,00 €</text:p>
          </table:table-cell>
          <table:table-cell table:style-name="Standard_20_2" office:value-type="string" calcext:value-type="string">
            <text:p>4730</text:p>
          </table:table-cell>
          <table:table-cell table:style-name="Standard_20_2" office:value-type="string" calcext:value-type="string">
            <text:p>0001010010411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9];11;1)" office:value-type="string" office:string-value="4" calcext:value-type="string">
            <text:p>4</text:p>
          </table:table-cell>
          <table:table-cell/>
          <table:table-cell table:style-name="ce2" table:formula="of:=[.D229]+[.L229]" office:value-type="float" office:value="2444" calcext:value-type="float">
            <text:p>2.444,00 €</text:p>
          </table:table-cell>
          <table:table-cell table:style-name="ce2" table:formula="of:=[.E229]+[.K22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4"/>
          <table:table-cell table:style-name="Standard_20_2" office:value-type="string" calcext:value-type="string">
            <text:p>Verkaufsprovision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76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30];11;1)" office:value-type="string" office:string-value="4" calcext:value-type="string">
            <text:p>4</text:p>
          </table:table-cell>
          <table:table-cell/>
          <table:table-cell table:style-name="ce2" table:formula="of:=[.D230]+[.L230]" office:value-type="float" office:value="0" calcext:value-type="float">
            <text:p>0,00 €</text:p>
          </table:table-cell>
          <table:table-cell table:style-name="ce2" table:formula="of:=[.E230]+[.K23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4"/>
          <table:table-cell table:style-name="Standard_20_2" office:value-type="string" calcext:value-type="string">
            <text:p>außergewöhnl. Gewährl. + Kulanz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77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31];11;1)" office:value-type="string" office:string-value="4" calcext:value-type="string">
            <text:p>4</text:p>
          </table:table-cell>
          <table:table-cell/>
          <table:table-cell table:style-name="ce2" table:formula="of:=[.D231]+[.L231]" office:value-type="float" office:value="0" calcext:value-type="float">
            <text:p>0,00 €</text:p>
          </table:table-cell>
          <table:table-cell table:style-name="ce2" table:formula="of:=[.E231]+[.K23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4"/>
          <table:table-cell table:style-name="Standard_20_2" office:value-type="string" calcext:value-type="string">
            <text:p>Fremdarbei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785</text:p>
          </table:table-cell>
          <table:table-cell table:style-name="Standard_20_2" office:value-type="string" calcext:value-type="string">
            <text:p>0001010010411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32];11;1)" office:value-type="string" office:string-value="4" calcext:value-type="string">
            <text:p>4</text:p>
          </table:table-cell>
          <table:table-cell/>
          <table:table-cell table:style-name="ce2" table:formula="of:=[.D232]+[.L232]" office:value-type="float" office:value="0" calcext:value-type="float">
            <text:p>0,00 €</text:p>
          </table:table-cell>
          <table:table-cell table:style-name="ce2" table:formula="of:=[.E232]+[.K23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4"/>
          <table:table-cell table:style-name="Standard_20_2" office:value-type="string" calcext:value-type="string">
            <text:p>Instandh. Masch/Betr+Gesch-Auss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81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33];11;1)" office:value-type="string" office:string-value="4" calcext:value-type="string">
            <text:p>4</text:p>
          </table:table-cell>
          <table:table-cell/>
          <table:table-cell table:style-name="ce2" table:formula="of:=[.D233]+[.L233]" office:value-type="float" office:value="0" calcext:value-type="float">
            <text:p>0,00 €</text:p>
          </table:table-cell>
          <table:table-cell table:style-name="ce2" table:formula="of:=[.E233]+[.K23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4"/>
          <table:table-cell table:style-name="Standard_20_2" office:value-type="string" calcext:value-type="string">
            <text:p>AfA auf immater. Vermögenswerte</text:p>
          </table:table-cell>
          <table:table-cell table:style-name="Standard_20_2" office:value-type="float" office:value="590" calcext:value-type="float">
            <text:p>59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822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34];11;1)" office:value-type="string" office:string-value="4" calcext:value-type="string">
            <text:p>4</text:p>
          </table:table-cell>
          <table:table-cell/>
          <table:table-cell table:style-name="ce2" table:formula="of:=[.D234]+[.L234]" office:value-type="float" office:value="0" calcext:value-type="float">
            <text:p>0,00 €</text:p>
          </table:table-cell>
          <table:table-cell table:style-name="ce2" table:formula="of:=[.E234]+[.K23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4"/>
          <table:table-cell table:style-name="Standard_20_2" office:value-type="string" calcext:value-type="string">
            <text:p>Werkzeuge und Kleingeräte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83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35];11;1)" office:value-type="string" office:string-value="4" calcext:value-type="string">
            <text:p>4</text:p>
          </table:table-cell>
          <table:table-cell/>
          <table:table-cell table:style-name="ce2" table:formula="of:=[.D235]+[.L235]" office:value-type="float" office:value="0" calcext:value-type="float">
            <text:p>0,00 €</text:p>
          </table:table-cell>
          <table:table-cell table:style-name="ce2" table:formula="of:=[.E235]+[.K23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4"/>
          <table:table-cell table:style-name="Standard_20_2" office:value-type="string" calcext:value-type="string">
            <text:p>AfA Geringwertige WG</text:p>
          </table:table-cell>
          <table:table-cell table:style-name="Standard_20_2" office:value-type="float" office:value="590" calcext:value-type="float">
            <text:p>59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87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36];11;1)" office:value-type="string" office:string-value="4" calcext:value-type="string">
            <text:p>4</text:p>
          </table:table-cell>
          <table:table-cell/>
          <table:table-cell table:style-name="ce2" table:formula="of:=[.D236]+[.L236]" office:value-type="float" office:value="0" calcext:value-type="float">
            <text:p>0,00 €</text:p>
          </table:table-cell>
          <table:table-cell table:style-name="ce2" table:formula="of:=[.E236]+[.K23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4"/>
          <table:table-cell table:style-name="Standard_20_2" office:value-type="string" calcext:value-type="string">
            <text:p>Abschreibungen auf Forderung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88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37];11;1)" office:value-type="string" office:string-value="4" calcext:value-type="string">
            <text:p>4</text:p>
          </table:table-cell>
          <table:table-cell/>
          <table:table-cell table:style-name="ce2" table:formula="of:=[.D237]+[.L237]" office:value-type="float" office:value="0" calcext:value-type="float">
            <text:p>0,00 €</text:p>
          </table:table-cell>
          <table:table-cell table:style-name="ce2" table:formula="of:=[.E237]+[.K23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4"/>
          <table:table-cell table:style-name="Standard_20_2" office:value-type="string" calcext:value-type="string">
            <text:p>Wertber. auf Warenbestand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885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38];11;1)" office:value-type="string" office:string-value="4" calcext:value-type="string">
            <text:p>4</text:p>
          </table:table-cell>
          <table:table-cell/>
          <table:table-cell table:style-name="ce2" table:formula="of:=[.D238]+[.L238]" office:value-type="float" office:value="0" calcext:value-type="float">
            <text:p>0,00 €</text:p>
          </table:table-cell>
          <table:table-cell table:style-name="ce2" table:formula="of:=[.E238]+[.K23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4"/>
          <table:table-cell table:style-name="Standard_20_2" office:value-type="string" calcext:value-type="string">
            <text:p>Porti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910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39];11;1)" office:value-type="string" office:string-value="4" calcext:value-type="string">
            <text:p>4</text:p>
          </table:table-cell>
          <table:table-cell/>
          <table:table-cell table:style-name="ce2" table:formula="of:=[.D239]+[.L239]" office:value-type="float" office:value="0" calcext:value-type="float">
            <text:p>0,00 €</text:p>
          </table:table-cell>
          <table:table-cell table:style-name="ce2" table:formula="of:=[.E239]+[.K23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4"/>
          <table:table-cell table:style-name="Standard_20_2" office:value-type="string" calcext:value-type="string">
            <text:p>Telefon/Fax/Datenleitungen Lünz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920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0];11;1)" office:value-type="string" office:string-value="4" calcext:value-type="string">
            <text:p>4</text:p>
          </table:table-cell>
          <table:table-cell/>
          <table:table-cell table:style-name="ce2" table:formula="of:=[.D240]+[.L240]" office:value-type="float" office:value="0" calcext:value-type="float">
            <text:p>0,00 €</text:p>
          </table:table-cell>
          <table:table-cell table:style-name="ce2" table:formula="of:=[.E240]+[.K24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4"/>
          <table:table-cell table:style-name="Standard_20_2" office:value-type="string" calcext:value-type="string">
            <text:p>Bürobedarf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930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1];11;1)" office:value-type="string" office:string-value="4" calcext:value-type="string">
            <text:p>4</text:p>
          </table:table-cell>
          <table:table-cell/>
          <table:table-cell table:style-name="ce2" table:formula="of:=[.D241]+[.L241]" office:value-type="float" office:value="0" calcext:value-type="float">
            <text:p>0,00 €</text:p>
          </table:table-cell>
          <table:table-cell table:style-name="ce2" table:formula="of:=[.E241]+[.K24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4"/>
          <table:table-cell table:style-name="Standard_20_2" office:value-type="string" calcext:value-type="string">
            <text:p>Zeitschriften, Bücher, EDV-Prog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940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2];11;1)" office:value-type="string" office:string-value="4" calcext:value-type="string">
            <text:p>4</text:p>
          </table:table-cell>
          <table:table-cell/>
          <table:table-cell table:style-name="ce2" table:formula="of:=[.D242]+[.L242]" office:value-type="float" office:value="0" calcext:value-type="float">
            <text:p>0,00 €</text:p>
          </table:table-cell>
          <table:table-cell table:style-name="ce2" table:formula="of:=[.E242]+[.K24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4"/>
          <table:table-cell table:style-name="Standard_20_2" office:value-type="string" calcext:value-type="string">
            <text:p>Rechts- und Beratungskos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170" calcext:value-type="float">
            <text:p>170,00 €</text:p>
          </table:table-cell>
          <table:table-cell table:style-name="Standard_20_2" office:value-type="string" calcext:value-type="string">
            <text:p>4950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3];11;1)" office:value-type="string" office:string-value="4" calcext:value-type="string">
            <text:p>4</text:p>
          </table:table-cell>
          <table:table-cell/>
          <table:table-cell table:style-name="ce2" table:formula="of:=[.D243]+[.L243]" office:value-type="float" office:value="170" calcext:value-type="float">
            <text:p>170,00 €</text:p>
          </table:table-cell>
          <table:table-cell table:style-name="ce2" table:formula="of:=[.E243]+[.K24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4"/>
          <table:table-cell table:style-name="Standard_20_2" office:value-type="string" calcext:value-type="string">
            <text:p>Buchführungskos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40.6" calcext:value-type="float">
            <text:p>40,60 €</text:p>
          </table:table-cell>
          <table:table-cell table:style-name="Standard_20_2" office:value-type="string" calcext:value-type="string">
            <text:p>4955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4];11;1)" office:value-type="string" office:string-value="4" calcext:value-type="string">
            <text:p>4</text:p>
          </table:table-cell>
          <table:table-cell/>
          <table:table-cell table:style-name="ce2" table:formula="of:=[.D244]+[.L244]" office:value-type="float" office:value="40.6" calcext:value-type="float">
            <text:p>40,60 €</text:p>
          </table:table-cell>
          <table:table-cell table:style-name="ce2" table:formula="of:=[.E244]+[.K24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4"/>
          <table:table-cell table:style-name="Standard_20_2" office:value-type="string" calcext:value-type="string">
            <text:p>Nebenkosten des Geldverkehrs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523.51" calcext:value-type="float">
            <text:p>523,51 €</text:p>
          </table:table-cell>
          <table:table-cell table:style-name="Standard_20_2" office:value-type="string" calcext:value-type="string">
            <text:p>4970</text:p>
          </table:table-cell>
          <table:table-cell table:style-name="Standard_20_2" office:value-type="string" calcext:value-type="string">
            <text:p>000101001041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45];11;1)" office:value-type="string" office:string-value="4" calcext:value-type="string">
            <text:p>4</text:p>
          </table:table-cell>
          <table:table-cell/>
          <table:table-cell table:style-name="ce2" table:formula="of:=[.D245]+[.L245]" office:value-type="float" office:value="523.51" calcext:value-type="float">
            <text:p>523,51 €</text:p>
          </table:table-cell>
          <table:table-cell table:style-name="ce2" table:formula="of:=[.E245]+[.K24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4"/>
          <table:table-cell table:style-name="Standard_20_2" office:value-type="string" calcext:value-type="string">
            <text:p>Betriebsbedarf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98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6];11;1)" office:value-type="string" office:string-value="4" calcext:value-type="string">
            <text:p>4</text:p>
          </table:table-cell>
          <table:table-cell/>
          <table:table-cell table:style-name="ce2" table:formula="of:=[.D246]+[.L246]" office:value-type="float" office:value="0" calcext:value-type="float">
            <text:p>0,00 €</text:p>
          </table:table-cell>
          <table:table-cell table:style-name="ce2" table:formula="of:=[.E246]+[.K24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4"/>
          <table:table-cell table:style-name="Standard_20_2" office:value-type="string" calcext:value-type="string">
            <text:p>Sonstige Kos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99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7];11;1)" office:value-type="string" office:string-value="4" calcext:value-type="string">
            <text:p>4</text:p>
          </table:table-cell>
          <table:table-cell/>
          <table:table-cell table:style-name="ce2" table:formula="of:=[.D247]+[.L247]" office:value-type="float" office:value="0" calcext:value-type="float">
            <text:p>0,00 €</text:p>
          </table:table-cell>
          <table:table-cell table:style-name="ce2" table:formula="of:=[.E247]+[.K24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4"/>
          <table:table-cell table:style-name="Standard_20_2" office:value-type="string" calcext:value-type="string">
            <text:p>WE sonstige Schaffelle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09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48];11;1)" office:value-type="string" office:string-value="0" calcext:value-type="string">
            <text:p>0</text:p>
          </table:table-cell>
          <table:table-cell/>
          <table:table-cell table:style-name="ce2" table:formula="of:=[.D248]+[.L248]" office:value-type="float" office:value="0" calcext:value-type="float">
            <text:p>0,00 €</text:p>
          </table:table-cell>
          <table:table-cell table:style-name="ce2" table:formula="of:=[.E248]+[.K24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4"/>
          <table:table-cell table:style-name="Standard_20_2" office:value-type="string" calcext:value-type="string">
            <text:p>ID sonstige Schaffelle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096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49];11;1)" office:value-type="string" office:string-value="0" calcext:value-type="string">
            <text:p>0</text:p>
          </table:table-cell>
          <table:table-cell/>
          <table:table-cell table:style-name="ce2" table:formula="of:=[.D249]+[.L249]" office:value-type="float" office:value="0" calcext:value-type="float">
            <text:p>0,00 €</text:p>
          </table:table-cell>
          <table:table-cell table:style-name="ce2" table:formula="of:=[.E249]+[.K24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4"/>
          <table:table-cell table:style-name="Standard_20_2" office:value-type="string" calcext:value-type="string">
            <text:p>Erlöse sonstige Schaffelle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09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0];11;1)" office:value-type="string" office:string-value="0" calcext:value-type="string">
            <text:p>0</text:p>
          </table:table-cell>
          <table:table-cell/>
          <table:table-cell table:style-name="ce2" table:formula="of:=[.D250]+[.L250]" office:value-type="float" office:value="0" calcext:value-type="float">
            <text:p>0,00 €</text:p>
          </table:table-cell>
          <table:table-cell table:style-name="ce2" table:formula="of:=[.E250]+[.K25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4"/>
          <table:table-cell table:style-name="Standard_20_2" office:value-type="string" calcext:value-type="string">
            <text:p>WE sonstige Handelswaren <text:s text:c="6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59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1];11;1)" office:value-type="string" office:string-value="0" calcext:value-type="string">
            <text:p>0</text:p>
          </table:table-cell>
          <table:table-cell/>
          <table:table-cell table:style-name="ce2" table:formula="of:=[.D251]+[.L251]" office:value-type="float" office:value="0" calcext:value-type="float">
            <text:p>0,00 €</text:p>
          </table:table-cell>
          <table:table-cell table:style-name="ce2" table:formula="of:=[.E251]+[.K25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4"/>
          <table:table-cell table:style-name="Standard_20_2" office:value-type="string" calcext:value-type="string">
            <text:p>ID sonstige Handelswaren <text:s text:c="6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596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2];11;1)" office:value-type="string" office:string-value="0" calcext:value-type="string">
            <text:p>0</text:p>
          </table:table-cell>
          <table:table-cell/>
          <table:table-cell table:style-name="ce2" table:formula="of:=[.D252]+[.L252]" office:value-type="float" office:value="0" calcext:value-type="float">
            <text:p>0,00 €</text:p>
          </table:table-cell>
          <table:table-cell table:style-name="ce2" table:formula="of:=[.E252]+[.K25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4"/>
          <table:table-cell table:style-name="Standard_20_2" office:value-type="string" calcext:value-type="string">
            <text:p>Erlöse sonstige Handelswaren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59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3];11;1)" office:value-type="string" office:string-value="0" calcext:value-type="string">
            <text:p>0</text:p>
          </table:table-cell>
          <table:table-cell/>
          <table:table-cell table:style-name="ce2" table:formula="of:=[.D253]+[.L253]" office:value-type="float" office:value="0" calcext:value-type="float">
            <text:p>0,00 €</text:p>
          </table:table-cell>
          <table:table-cell table:style-name="ce2" table:formula="of:=[.E253]+[.K25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4"/>
          <table:table-cell table:style-name="Standard_20_2" office:value-type="string" calcext:value-type="string">
            <text:p>WE Korbwaren, Korbmöbel etc.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80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4];11;1)" office:value-type="string" office:string-value="0" calcext:value-type="string">
            <text:p>0</text:p>
          </table:table-cell>
          <table:table-cell/>
          <table:table-cell table:style-name="ce2" table:formula="of:=[.D254]+[.L254]" office:value-type="float" office:value="0" calcext:value-type="float">
            <text:p>0,00 €</text:p>
          </table:table-cell>
          <table:table-cell table:style-name="ce2" table:formula="of:=[.E254]+[.K25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4"/>
          <table:table-cell table:style-name="Standard_20_2" office:value-type="string" calcext:value-type="string">
            <text:p>ID Korbwaren, Korbmöbel etc.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806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5];11;1)" office:value-type="string" office:string-value="0" calcext:value-type="string">
            <text:p>0</text:p>
          </table:table-cell>
          <table:table-cell/>
          <table:table-cell table:style-name="ce2" table:formula="of:=[.D255]+[.L255]" office:value-type="float" office:value="0" calcext:value-type="float">
            <text:p>0,00 €</text:p>
          </table:table-cell>
          <table:table-cell table:style-name="ce2" table:formula="of:=[.E255]+[.K25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4"/>
          <table:table-cell table:style-name="Standard_20_2" office:value-type="string" calcext:value-type="string">
            <text:p>Erlöse Korbwaren, Korbmöbel etc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80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6];11;1)" office:value-type="string" office:string-value="0" calcext:value-type="string">
            <text:p>0</text:p>
          </table:table-cell>
          <table:table-cell/>
          <table:table-cell table:style-name="ce2" table:formula="of:=[.D256]+[.L256]" office:value-type="float" office:value="0" calcext:value-type="float">
            <text:p>0,00 €</text:p>
          </table:table-cell>
          <table:table-cell table:style-name="ce2" table:formula="of:=[.E256]+[.K25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4"/>
          <table:table-cell table:style-name="Standard_20_2" office:value-type="string" calcext:value-type="string">
            <text:p>WE Strohteppiche, Strohwaren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22249.48" calcext:value-type="float">
            <text:p>22.249,48 €</text:p>
          </table:table-cell>
          <table:table-cell table:style-name="Standard_20_2" office:value-type="string" calcext:value-type="string">
            <text:p>6181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7];11;1)" office:value-type="string" office:string-value="0" calcext:value-type="string">
            <text:p>0</text:p>
          </table:table-cell>
          <table:table-cell/>
          <table:table-cell table:style-name="ce2" table:formula="of:=[.D257]+[.L257]" office:value-type="float" office:value="22249.48" calcext:value-type="float">
            <text:p>22.249,48 €</text:p>
          </table:table-cell>
          <table:table-cell table:style-name="ce2" table:formula="of:=[.E257]+[.K25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4"/>
          <table:table-cell table:style-name="Standard_20_2" office:value-type="string" calcext:value-type="string">
            <text:p>ID Strohteppiche, Strohwaren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3.51" calcext:value-type="float">
            <text:p>13,51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816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8];11;1)" office:value-type="string" office:string-value="0" calcext:value-type="string">
            <text:p>0</text:p>
          </table:table-cell>
          <table:table-cell/>
          <table:table-cell table:style-name="ce2" table:formula="of:=[.D258]+[.L258]" office:value-type="float" office:value="0" calcext:value-type="float">
            <text:p>0,00 €</text:p>
          </table:table-cell>
          <table:table-cell table:style-name="ce2" table:formula="of:=[.E258]+[.K258]" office:value-type="float" office:value="13.51" calcext:value-type="float">
            <text:p>13,51 €</text:p>
          </table:table-cell>
          <table:table-cell table:number-columns-repeated="1005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4"/>
          <table:table-cell table:style-name="Standard_20_2" office:value-type="string" calcext:value-type="string">
            <text:p>Erlöse Strohteppiche, Strohware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44902.23" calcext:value-type="float">
            <text:p>44.902,23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81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9];11;1)" office:value-type="string" office:string-value="0" calcext:value-type="string">
            <text:p>0</text:p>
          </table:table-cell>
          <table:table-cell/>
          <table:table-cell table:style-name="ce2" table:formula="of:=[.D259]+[.L259]" office:value-type="float" office:value="0" calcext:value-type="float">
            <text:p>0,00 €</text:p>
          </table:table-cell>
          <table:table-cell table:style-name="ce2" table:formula="of:=[.E259]+[.K259]" office:value-type="float" office:value="44902.23" calcext:value-type="float">
            <text:p>44.902,23 €</text:p>
          </table:table-cell>
          <table:table-cell table:number-columns-repeated="1005"/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4"/>
          <table:table-cell table:style-name="Standard_20_2" office:value-type="string" calcext:value-type="string">
            <text:p>WE Zutaten + Hilfsstoffe <text:s text:c="6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690.32" calcext:value-type="float">
            <text:p>690,32 €</text:p>
          </table:table-cell>
          <table:table-cell table:style-name="Standard_20_2" office:value-type="string" calcext:value-type="string">
            <text:p>6195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0];11;1)" office:value-type="string" office:string-value="0" calcext:value-type="string">
            <text:p>0</text:p>
          </table:table-cell>
          <table:table-cell/>
          <table:table-cell table:style-name="ce2" table:formula="of:=[.D260]+[.L260]" office:value-type="float" office:value="690.32" calcext:value-type="float">
            <text:p>690,32 €</text:p>
          </table:table-cell>
          <table:table-cell table:style-name="ce2" table:formula="of:=[.E260]+[.K26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4"/>
          <table:table-cell table:style-name="Standard_20_2" office:value-type="string" calcext:value-type="string">
            <text:p>ID Zutaten + Hilfsstoffe <text:s text:c="6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956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1];11;1)" office:value-type="string" office:string-value="0" calcext:value-type="string">
            <text:p>0</text:p>
          </table:table-cell>
          <table:table-cell/>
          <table:table-cell table:style-name="ce2" table:formula="of:=[.D261]+[.L261]" office:value-type="float" office:value="0" calcext:value-type="float">
            <text:p>0,00 €</text:p>
          </table:table-cell>
          <table:table-cell table:style-name="ce2" table:formula="of:=[.E261]+[.K26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4"/>
          <table:table-cell table:style-name="Standard_20_2" office:value-type="string" calcext:value-type="string">
            <text:p>Erlöse Zutaten + Hilfsstoffe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3.36" calcext:value-type="float">
            <text:p>3,36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95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2];11;1)" office:value-type="string" office:string-value="0" calcext:value-type="string">
            <text:p>0</text:p>
          </table:table-cell>
          <table:table-cell/>
          <table:table-cell table:style-name="ce2" table:formula="of:=[.D262]+[.L262]" office:value-type="float" office:value="0" calcext:value-type="float">
            <text:p>0,00 €</text:p>
          </table:table-cell>
          <table:table-cell table:style-name="ce2" table:formula="of:=[.E262]+[.K262]" office:value-type="float" office:value="3.36" calcext:value-type="float">
            <text:p>3,36 €</text:p>
          </table:table-cell>
          <table:table-cell table:number-columns-repeated="1005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4"/>
          <table:table-cell table:style-name="Standard_20_2" office:value-type="string" calcext:value-type="string">
            <text:p>*0-KTO (WG DURCHL.REISEKOSTEN) 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87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3];11;1)" office:value-type="string" office:string-value="0" calcext:value-type="string">
            <text:p>0</text:p>
          </table:table-cell>
          <table:table-cell/>
          <table:table-cell table:style-name="ce2" table:formula="of:=[.D263]+[.L263]" office:value-type="float" office:value="0" calcext:value-type="float">
            <text:p>0,00 €</text:p>
          </table:table-cell>
          <table:table-cell table:style-name="ce2" table:formula="of:=[.E263]+[.K26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4"/>
          <table:table-cell table:style-name="Standard_20_2" office:value-type="string" calcext:value-type="string">
            <text:p>Erlöse aus durchl.Reisekosten <text:s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878</text:p>
          </table:table-cell>
          <table:table-cell table:style-name="Standard_20_2" office:value-type="string" calcext:value-type="string">
            <text:p>0000010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4];11;1)" office:value-type="string" office:string-value="0" calcext:value-type="string">
            <text:p>0</text:p>
          </table:table-cell>
          <table:table-cell/>
          <table:table-cell table:style-name="ce2" table:formula="of:=[.D264]+[.L264]" office:value-type="float" office:value="0" calcext:value-type="float">
            <text:p>0,00 €</text:p>
          </table:table-cell>
          <table:table-cell table:style-name="ce2" table:formula="of:=[.E264]+[.K26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4"/>
          <table:table-cell table:style-name="Standard_20_2" office:value-type="string" calcext:value-type="string">
            <text:p>*0-KTO (WG DURCHL.VERW/BUCH-KO)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88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5];11;1)" office:value-type="string" office:string-value="0" calcext:value-type="string">
            <text:p>0</text:p>
          </table:table-cell>
          <table:table-cell/>
          <table:table-cell table:style-name="ce2" table:formula="of:=[.D265]+[.L265]" office:value-type="float" office:value="0" calcext:value-type="float">
            <text:p>0,00 €</text:p>
          </table:table-cell>
          <table:table-cell table:style-name="ce2" table:formula="of:=[.E265]+[.K26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4"/>
          <table:table-cell table:style-name="Standard_20_2" office:value-type="string" calcext:value-type="string">
            <text:p>Erlöse aus durchl.Verw/Buchkost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888</text:p>
          </table:table-cell>
          <table:table-cell table:style-name="Standard_20_2" office:value-type="string" calcext:value-type="string">
            <text:p>0000010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6];11;1)" office:value-type="string" office:string-value="0" calcext:value-type="string">
            <text:p>0</text:p>
          </table:table-cell>
          <table:table-cell/>
          <table:table-cell table:style-name="ce2" table:formula="of:=[.D266]+[.L266]" office:value-type="float" office:value="0" calcext:value-type="float">
            <text:p>0,00 €</text:p>
          </table:table-cell>
          <table:table-cell table:style-name="ce2" table:formula="of:=[.E266]+[.K26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4"/>
          <table:table-cell table:style-name="Standard_20_2" office:value-type="string" calcext:value-type="string">
            <text:p>*O-KTO (WG DURCHL.MIET/LAG-KO) 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89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7];11;1)" office:value-type="string" office:string-value="0" calcext:value-type="string">
            <text:p>0</text:p>
          </table:table-cell>
          <table:table-cell/>
          <table:table-cell table:style-name="ce2" table:formula="of:=[.D267]+[.L267]" office:value-type="float" office:value="0" calcext:value-type="float">
            <text:p>0,00 €</text:p>
          </table:table-cell>
          <table:table-cell table:style-name="ce2" table:formula="of:=[.E267]+[.K26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4"/>
          <table:table-cell table:style-name="Standard_20_2" office:value-type="string" calcext:value-type="string">
            <text:p>Erlöse aus durchl.Miet/Lagerkos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898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8];11;1)" office:value-type="string" office:string-value="0" calcext:value-type="string">
            <text:p>0</text:p>
          </table:table-cell>
          <table:table-cell/>
          <table:table-cell table:style-name="ce2" table:formula="of:=[.D268]+[.L268]" office:value-type="float" office:value="0" calcext:value-type="float">
            <text:p>0,00 €</text:p>
          </table:table-cell>
          <table:table-cell table:style-name="ce2" table:formula="of:=[.E268]+[.K26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4"/>
          <table:table-cell table:style-name="Standard_20_2" office:value-type="string" calcext:value-type="string">
            <text:p>*0-KTO (WE PORTI + FRACHTEN)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1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9];11;1)" office:value-type="string" office:string-value="0" calcext:value-type="string">
            <text:p>0</text:p>
          </table:table-cell>
          <table:table-cell/>
          <table:table-cell table:style-name="ce2" table:formula="of:=[.D269]+[.L269]" office:value-type="float" office:value="0" calcext:value-type="float">
            <text:p>0,00 €</text:p>
          </table:table-cell>
          <table:table-cell table:style-name="ce2" table:formula="of:=[.E269]+[.K26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4"/>
          <table:table-cell table:style-name="Standard_20_2" office:value-type="string" calcext:value-type="string">
            <text:p>Erlöse aus Porti und Frachten <text:s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941.48" calcext:value-type="float">
            <text:p>1.941,48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1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0];11;1)" office:value-type="string" office:string-value="0" calcext:value-type="string">
            <text:p>0</text:p>
          </table:table-cell>
          <table:table-cell/>
          <table:table-cell table:style-name="ce2" table:formula="of:=[.D270]+[.L270]" office:value-type="float" office:value="0" calcext:value-type="float">
            <text:p>0,00 €</text:p>
          </table:table-cell>
          <table:table-cell table:style-name="ce2" table:formula="of:=[.E270]+[.K270]" office:value-type="float" office:value="1941.48" calcext:value-type="float">
            <text:p>1.941,48 €</text:p>
          </table:table-cell>
          <table:table-cell table:number-columns-repeated="1005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4"/>
          <table:table-cell table:style-name="Standard_20_2" office:value-type="string" calcext:value-type="string">
            <text:p>*0-KTO (WE AUS VERPACKUNG) <text:s text:c="4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2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1];11;1)" office:value-type="string" office:string-value="0" calcext:value-type="string">
            <text:p>0</text:p>
          </table:table-cell>
          <table:table-cell/>
          <table:table-cell table:style-name="ce2" table:formula="of:=[.D271]+[.L271]" office:value-type="float" office:value="0" calcext:value-type="float">
            <text:p>0,00 €</text:p>
          </table:table-cell>
          <table:table-cell table:style-name="ce2" table:formula="of:=[.E271]+[.K27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4"/>
          <table:table-cell table:style-name="Standard_20_2" office:value-type="string" calcext:value-type="string">
            <text:p>Erlöse aus Verpackung <text:s text:c="9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2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2];11;1)" office:value-type="string" office:string-value="0" calcext:value-type="string">
            <text:p>0</text:p>
          </table:table-cell>
          <table:table-cell/>
          <table:table-cell table:style-name="ce2" table:formula="of:=[.D272]+[.L272]" office:value-type="float" office:value="0" calcext:value-type="float">
            <text:p>0,00 €</text:p>
          </table:table-cell>
          <table:table-cell table:style-name="ce2" table:formula="of:=[.E272]+[.K27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4"/>
          <table:table-cell table:style-name="Standard_20_2" office:value-type="string" calcext:value-type="string">
            <text:p>*0-KTO (WE AUS NÄHLÖHNEN) <text:s text:c="5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3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3];11;1)" office:value-type="string" office:string-value="0" calcext:value-type="string">
            <text:p>0</text:p>
          </table:table-cell>
          <table:table-cell/>
          <table:table-cell table:style-name="ce2" table:formula="of:=[.D273]+[.L273]" office:value-type="float" office:value="0" calcext:value-type="float">
            <text:p>0,00 €</text:p>
          </table:table-cell>
          <table:table-cell table:style-name="ce2" table:formula="of:=[.E273]+[.K27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4"/>
          <table:table-cell table:style-name="Standard_20_2" office:value-type="string" calcext:value-type="string">
            <text:p>Erlöse aus Nählöhnen <text:s text:c="10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38</text:p>
          </table:table-cell>
          <table:table-cell table:style-name="Standard_20_2" office:value-type="string" calcext:value-type="string">
            <text:p>0000011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4];11;1)" office:value-type="string" office:string-value="0" calcext:value-type="string">
            <text:p>0</text:p>
          </table:table-cell>
          <table:table-cell/>
          <table:table-cell table:style-name="ce2" table:formula="of:=[.D274]+[.L274]" office:value-type="float" office:value="0" calcext:value-type="float">
            <text:p>0,00 €</text:p>
          </table:table-cell>
          <table:table-cell table:style-name="ce2" table:formula="of:=[.E274]+[.K27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4"/>
          <table:table-cell table:style-name="Standard_20_2" office:value-type="string" calcext:value-type="string">
            <text:p>*0-KTO (WE ZINSEN + DISKONT)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4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5];11;1)" office:value-type="string" office:string-value="0" calcext:value-type="string">
            <text:p>0</text:p>
          </table:table-cell>
          <table:table-cell/>
          <table:table-cell table:style-name="ce2" table:formula="of:=[.D275]+[.L275]" office:value-type="float" office:value="0" calcext:value-type="float">
            <text:p>0,00 €</text:p>
          </table:table-cell>
          <table:table-cell table:style-name="ce2" table:formula="of:=[.E275]+[.K27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4"/>
          <table:table-cell table:style-name="Standard_20_2" office:value-type="string" calcext:value-type="string">
            <text:p>Erlöse aus Zinsen/Diskontspesen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48</text:p>
          </table:table-cell>
          <table:table-cell table:style-name="Standard_20_2" office:value-type="string" calcext:value-type="string">
            <text:p>0000010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6];11;1)" office:value-type="string" office:string-value="0" calcext:value-type="string">
            <text:p>0</text:p>
          </table:table-cell>
          <table:table-cell/>
          <table:table-cell table:style-name="ce2" table:formula="of:=[.D276]+[.L276]" office:value-type="float" office:value="0" calcext:value-type="float">
            <text:p>0,00 €</text:p>
          </table:table-cell>
          <table:table-cell table:style-name="ce2" table:formula="of:=[.E276]+[.K27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4"/>
          <table:table-cell table:style-name="Standard_20_2" office:value-type="string" calcext:value-type="string">
            <text:p>*0-KTO (WE AUS PROVISIONEN) <text:s text:c="3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5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7];11;1)" office:value-type="string" office:string-value="0" calcext:value-type="string">
            <text:p>0</text:p>
          </table:table-cell>
          <table:table-cell/>
          <table:table-cell table:style-name="ce2" table:formula="of:=[.D277]+[.L277]" office:value-type="float" office:value="0" calcext:value-type="float">
            <text:p>0,00 €</text:p>
          </table:table-cell>
          <table:table-cell table:style-name="ce2" table:formula="of:=[.E277]+[.K27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4"/>
          <table:table-cell table:style-name="Standard_20_2" office:value-type="string" calcext:value-type="string">
            <text:p>Erlöse aus Provisionen <text:s text:c="8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58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8];11;1)" office:value-type="string" office:string-value="0" calcext:value-type="string">
            <text:p>0</text:p>
          </table:table-cell>
          <table:table-cell/>
          <table:table-cell table:style-name="ce2" table:formula="of:=[.D278]+[.L278]" office:value-type="float" office:value="0" calcext:value-type="float">
            <text:p>0,00 €</text:p>
          </table:table-cell>
          <table:table-cell table:style-name="ce2" table:formula="of:=[.E278]+[.K27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4"/>
          <table:table-cell table:style-name="Standard_20_2" office:value-type="string" calcext:value-type="string">
            <text:p>*0-KTO (WE RESTE-/ABFALLVERW.) 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6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9];11;1)" office:value-type="string" office:string-value="0" calcext:value-type="string">
            <text:p>0</text:p>
          </table:table-cell>
          <table:table-cell/>
          <table:table-cell table:style-name="ce2" table:formula="of:=[.D279]+[.L279]" office:value-type="float" office:value="0" calcext:value-type="float">
            <text:p>0,00 €</text:p>
          </table:table-cell>
          <table:table-cell table:style-name="ce2" table:formula="of:=[.E279]+[.K27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4"/>
          <table:table-cell table:style-name="Standard_20_2" office:value-type="string" calcext:value-type="string">
            <text:p>Erlöse aus Rest-/Abfallverwert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68</text:p>
          </table:table-cell>
          <table:table-cell table:style-name="Standard_20_2" office:value-type="string" calcext:value-type="string">
            <text:p>0000011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0];11;1)" office:value-type="string" office:string-value="0" calcext:value-type="string">
            <text:p>0</text:p>
          </table:table-cell>
          <table:table-cell/>
          <table:table-cell table:style-name="ce2" table:formula="of:=[.D280]+[.L280]" office:value-type="float" office:value="0" calcext:value-type="float">
            <text:p>0,00 €</text:p>
          </table:table-cell>
          <table:table-cell table:style-name="ce2" table:formula="of:=[.E280]+[.K28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4"/>
          <table:table-cell table:style-name="Standard_20_2" office:value-type="string" calcext:value-type="string">
            <text:p>*0-KTO (WE PACHTEN/MIETEN) <text:s text:c="4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7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1];11;1)" office:value-type="string" office:string-value="0" calcext:value-type="string">
            <text:p>0</text:p>
          </table:table-cell>
          <table:table-cell/>
          <table:table-cell table:style-name="ce2" table:formula="of:=[.D281]+[.L281]" office:value-type="float" office:value="0" calcext:value-type="float">
            <text:p>0,00 €</text:p>
          </table:table-cell>
          <table:table-cell table:style-name="ce2" table:formula="of:=[.E281]+[.K28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4"/>
          <table:table-cell table:style-name="Standard_20_2" office:value-type="string" calcext:value-type="string">
            <text:p>Erlöse aus Pachten und Mieten <text:s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78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2];11;1)" office:value-type="string" office:string-value="0" calcext:value-type="string">
            <text:p>0</text:p>
          </table:table-cell>
          <table:table-cell/>
          <table:table-cell table:style-name="ce2" table:formula="of:=[.D282]+[.L282]" office:value-type="float" office:value="0" calcext:value-type="float">
            <text:p>0,00 €</text:p>
          </table:table-cell>
          <table:table-cell table:style-name="ce2" table:formula="of:=[.E282]+[.K28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4"/>
          <table:table-cell table:style-name="Standard_20_2" office:value-type="string" calcext:value-type="string">
            <text:p>*0-KTO (WE PERSONENKOSTEN) <text:s text:c="4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8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3];11;1)" office:value-type="string" office:string-value="0" calcext:value-type="string">
            <text:p>0</text:p>
          </table:table-cell>
          <table:table-cell/>
          <table:table-cell table:style-name="ce2" table:formula="of:=[.D283]+[.L283]" office:value-type="float" office:value="0" calcext:value-type="float">
            <text:p>0,00 €</text:p>
          </table:table-cell>
          <table:table-cell table:style-name="ce2" table:formula="of:=[.E283]+[.K28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4"/>
          <table:table-cell table:style-name="Standard_20_2" office:value-type="string" calcext:value-type="string">
            <text:p>Erlöse aus Personenkosten <text:s text:c="5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88</text:p>
          </table:table-cell>
          <table:table-cell table:style-name="Standard_20_2" office:value-type="string" calcext:value-type="string">
            <text:p>0000010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4];11;1)" office:value-type="string" office:string-value="0" calcext:value-type="string">
            <text:p>0</text:p>
          </table:table-cell>
          <table:table-cell/>
          <table:table-cell table:style-name="ce2" table:formula="of:=[.D284]+[.L284]" office:value-type="float" office:value="0" calcext:value-type="float">
            <text:p>0,00 €</text:p>
          </table:table-cell>
          <table:table-cell table:style-name="ce2" table:formula="of:=[.E284]+[.K28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4"/>
          <table:table-cell table:style-name="Standard_20_2" office:value-type="string" calcext:value-type="string">
            <text:p>*0-KTO (WE ZU 69998) <text:s text:c="10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9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5];11;1)" office:value-type="string" office:string-value="0" calcext:value-type="string">
            <text:p>0</text:p>
          </table:table-cell>
          <table:table-cell/>
          <table:table-cell table:style-name="ce2" table:formula="of:=[.D285]+[.L285]" office:value-type="float" office:value="0" calcext:value-type="float">
            <text:p>0,00 €</text:p>
          </table:table-cell>
          <table:table-cell table:style-name="ce2" table:formula="of:=[.E285]+[.K28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4"/>
          <table:table-cell table:style-name="Standard_20_2" office:value-type="string" calcext:value-type="string">
            <text:p>Erlöse Waren ohne WE Umbg v WB 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62.8" calcext:value-type="float">
            <text:p>62,8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98</text:p>
          </table:table-cell>
          <table:table-cell table:style-name="Standard_20_2" office:value-type="string" calcext:value-type="string">
            <text:p>0000010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6];11;1)" office:value-type="string" office:string-value="0" calcext:value-type="string">
            <text:p>0</text:p>
          </table:table-cell>
          <table:table-cell/>
          <table:table-cell table:style-name="ce2" table:formula="of:=[.D286]+[.L286]" office:value-type="float" office:value="0" calcext:value-type="float">
            <text:p>0,00 €</text:p>
          </table:table-cell>
          <table:table-cell table:style-name="ce2" table:formula="of:=[.E286]+[.K286]" office:value-type="float" office:value="62.8" calcext:value-type="float">
            <text:p>62,80 €</text:p>
          </table:table-cell>
          <table:table-cell table:number-columns-repeated="1005"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4"/>
          <table:table-cell table:style-name="Standard_20_2" office:value-type="string" calcext:value-type="string">
            <text:p>Erlöse 19 % MWS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46650.37" calcext:value-type="float">
            <text:p>46.650,37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01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287];11;1)" office:value-type="string" office:string-value="5" calcext:value-type="string">
            <text:p>5</text:p>
          </table:table-cell>
          <table:table-cell/>
          <table:table-cell table:style-name="ce2" table:formula="of:=[.D287]+[.L287]" office:value-type="float" office:value="0" calcext:value-type="float">
            <text:p>0,00 €</text:p>
          </table:table-cell>
          <table:table-cell table:style-name="ce2" table:formula="of:=[.E287]+[.K287]" office:value-type="float" office:value="46650.37" calcext:value-type="float">
            <text:p>46.650,37 €</text:p>
          </table:table-cell>
          <table:table-cell table:number-columns-repeated="1005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4"/>
          <table:table-cell table:style-name="Standard_20_2" office:value-type="string" calcext:value-type="string">
            <text:p>Erlöse 16 % MWS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02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288];11;1)" office:value-type="string" office:string-value="5" calcext:value-type="string">
            <text:p>5</text:p>
          </table:table-cell>
          <table:table-cell/>
          <table:table-cell table:style-name="ce2" table:formula="of:=[.D288]+[.L288]" office:value-type="float" office:value="0" calcext:value-type="float">
            <text:p>0,00 €</text:p>
          </table:table-cell>
          <table:table-cell table:style-name="ce2" table:formula="of:=[.E288]+[.K28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4"/>
          <table:table-cell table:style-name="Standard_20_2" office:value-type="string" calcext:value-type="string">
            <text:p>Erlöse ni stb Umsatz im Ausland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20" calcext:value-type="float">
            <text:p>52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03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3" calcext:value-type="float">
            <text:p>3</text:p>
          </table:table-cell>
          <table:table-cell table:formula="of:=MID([.N289];11;1)" office:value-type="string" office:string-value="5" calcext:value-type="string">
            <text:p>5</text:p>
          </table:table-cell>
          <table:table-cell/>
          <table:table-cell table:style-name="ce2" table:formula="of:=[.D289]+[.L289]" office:value-type="float" office:value="0" calcext:value-type="float">
            <text:p>0,00 €</text:p>
          </table:table-cell>
          <table:table-cell table:style-name="ce2" table:formula="of:=[.E289]+[.K28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4"/>
          <table:table-cell table:style-name="Standard_20_2" office:value-type="string" calcext:value-type="string">
            <text:p>Erlöse ni stp Umsatz verb Unt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04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4" calcext:value-type="float">
            <text:p>4</text:p>
          </table:table-cell>
          <table:table-cell table:formula="of:=MID([.N290];11;1)" office:value-type="string" office:string-value="5" calcext:value-type="string">
            <text:p>5</text:p>
          </table:table-cell>
          <table:table-cell/>
          <table:table-cell table:style-name="ce2" table:formula="of:=[.D290]+[.L290]" office:value-type="float" office:value="0" calcext:value-type="float">
            <text:p>0,00 €</text:p>
          </table:table-cell>
          <table:table-cell table:style-name="ce2" table:formula="of:=[.E290]+[.K29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4"/>
          <table:table-cell table:style-name="Standard_20_2" office:value-type="string" calcext:value-type="string">
            <text:p>Erlöse innergemeinsch. Umsatz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05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291];11;1)" office:value-type="string" office:string-value="5" calcext:value-type="string">
            <text:p>5</text:p>
          </table:table-cell>
          <table:table-cell/>
          <table:table-cell table:style-name="ce2" table:formula="of:=[.D291]+[.L291]" office:value-type="float" office:value="0" calcext:value-type="float">
            <text:p>0,00 €</text:p>
          </table:table-cell>
          <table:table-cell table:style-name="ce2" table:formula="of:=[.E291]+[.K29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4"/>
          <table:table-cell table:style-name="Standard_20_2" office:value-type="string" calcext:value-type="string">
            <text:p>Erlöse ni stp Umsatz Pa/Mie/Zin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06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6" calcext:value-type="float">
            <text:p>6</text:p>
          </table:table-cell>
          <table:table-cell table:formula="of:=MID([.N292];11;1)" office:value-type="string" office:string-value="5" calcext:value-type="string">
            <text:p>5</text:p>
          </table:table-cell>
          <table:table-cell/>
          <table:table-cell table:style-name="ce2" table:formula="of:=[.D292]+[.L292]" office:value-type="float" office:value="0" calcext:value-type="float">
            <text:p>0,00 €</text:p>
          </table:table-cell>
          <table:table-cell table:style-name="ce2" table:formula="of:=[.E292]+[.K29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4"/>
          <table:table-cell table:style-name="Standard_20_2" office:value-type="string" calcext:value-type="string">
            <text:p>Erlöse Export P4.1-6 UStGesetz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0" calcext:value-type="float">
            <text:p>5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259.5" calcext:value-type="float">
            <text:p>259,5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10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10" calcext:value-type="float">
            <text:p>10</text:p>
          </table:table-cell>
          <table:table-cell table:formula="of:=MID([.N293];11;1)" office:value-type="string" office:string-value="5" calcext:value-type="string">
            <text:p>5</text:p>
          </table:table-cell>
          <table:table-cell/>
          <table:table-cell table:style-name="ce2" table:formula="of:=[.D293]+[.L293]" office:value-type="float" office:value="0" calcext:value-type="float">
            <text:p>0,00 €</text:p>
          </table:table-cell>
          <table:table-cell table:style-name="ce2" table:formula="of:=[.E293]+[.K293]" office:value-type="float" office:value="259.5" calcext:value-type="float">
            <text:p>259,50 €</text:p>
          </table:table-cell>
          <table:table-cell table:number-columns-repeated="1005"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4"/>
          <table:table-cell table:style-name="Standard_20_2" office:value-type="string" calcext:value-type="string">
            <text:p>Erlöse Export P4.1-6 USTGes.US$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0" calcext:value-type="float">
            <text:p>5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16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16" calcext:value-type="float">
            <text:p>16</text:p>
          </table:table-cell>
          <table:table-cell table:formula="of:=MID([.N294];11;1)" office:value-type="string" office:string-value="5" calcext:value-type="string">
            <text:p>5</text:p>
          </table:table-cell>
          <table:table-cell/>
          <table:table-cell table:style-name="ce2" table:formula="of:=[.D294]+[.L294]" office:value-type="float" office:value="0" calcext:value-type="float">
            <text:p>0,00 €</text:p>
          </table:table-cell>
          <table:table-cell table:style-name="ce2" table:formula="of:=[.E294]+[.K29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4"/>
          <table:table-cell table:style-name="Standard_20_2" office:value-type="string" calcext:value-type="string">
            <text:p>Erlöse ni stb Umsatz i Ausl US$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20" calcext:value-type="float">
            <text:p>52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20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20" calcext:value-type="float">
            <text:p>20</text:p>
          </table:table-cell>
          <table:table-cell table:formula="of:=MID([.N295];11;1)" office:value-type="string" office:string-value="5" calcext:value-type="string">
            <text:p>5</text:p>
          </table:table-cell>
          <table:table-cell/>
          <table:table-cell table:style-name="ce2" table:formula="of:=[.D295]+[.L295]" office:value-type="float" office:value="0" calcext:value-type="float">
            <text:p>0,00 €</text:p>
          </table:table-cell>
          <table:table-cell table:style-name="ce2" table:formula="of:=[.E295]+[.K29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4"/>
          <table:table-cell table:style-name="Standard_20_2" office:value-type="string" calcext:value-type="string">
            <text:p>Erlöse 19 % MWSt. aus Lagerverk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101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296];11;1)" office:value-type="string" office:string-value="5" calcext:value-type="string">
            <text:p>5</text:p>
          </table:table-cell>
          <table:table-cell/>
          <table:table-cell table:style-name="ce2" table:formula="of:=[.D296]+[.L296]" office:value-type="float" office:value="0" calcext:value-type="float">
            <text:p>0,00 €</text:p>
          </table:table-cell>
          <table:table-cell table:style-name="ce2" table:formula="of:=[.E296]+[.K29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4"/>
          <table:table-cell table:style-name="Standard_20_2" office:value-type="string" calcext:value-type="string">
            <text:p>Erlöse aus Anlageverk b Buchgew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710</text:p>
          </table:table-cell>
          <table:table-cell table:style-name="Standard_20_2" office:value-type="string" calcext:value-type="string">
            <text:p>00010100105100010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297];11;1)" office:value-type="string" office:string-value="5" calcext:value-type="string">
            <text:p>5</text:p>
          </table:table-cell>
          <table:table-cell/>
          <table:table-cell table:style-name="ce2" table:formula="of:=[.D297]+[.L297]" office:value-type="float" office:value="0" calcext:value-type="float">
            <text:p>0,00 €</text:p>
          </table:table-cell>
          <table:table-cell table:style-name="ce2" table:formula="of:=[.E297]+[.K29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4"/>
          <table:table-cell table:style-name="Standard_20_2" office:value-type="string" calcext:value-type="string">
            <text:p>Erl Anl-Vk Buchgew Exp wie 8005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715</text:p>
          </table:table-cell>
          <table:table-cell table:style-name="Standard_20_2" office:value-type="string" calcext:value-type="string">
            <text:p>0001010010510001000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298];11;1)" office:value-type="string" office:string-value="5" calcext:value-type="string">
            <text:p>5</text:p>
          </table:table-cell>
          <table:table-cell/>
          <table:table-cell table:style-name="ce2" table:formula="of:=[.D298]+[.L298]" office:value-type="float" office:value="0" calcext:value-type="float">
            <text:p>0,00 €</text:p>
          </table:table-cell>
          <table:table-cell table:style-name="ce2" table:formula="of:=[.E298]+[.K29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4"/>
          <table:table-cell table:style-name="Standard_20_2" office:value-type="string" calcext:value-type="string">
            <text:p>Rabatt 19 % MWST Gew-Rg-Rabat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201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299];11;1)" office:value-type="string" office:string-value="5" calcext:value-type="string">
            <text:p>5</text:p>
          </table:table-cell>
          <table:table-cell/>
          <table:table-cell table:style-name="ce2" table:formula="of:=[.D299]+[.L299]" office:value-type="float" office:value="0" calcext:value-type="float">
            <text:p>0,00 €</text:p>
          </table:table-cell>
          <table:table-cell table:style-name="ce2" table:formula="of:=[.E299]+[.K29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4"/>
          <table:table-cell table:style-name="Standard_20_2" office:value-type="string" calcext:value-type="string">
            <text:p>Rabatt 16 % MWST Ges-Rg-Rabat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202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300];11;1)" office:value-type="string" office:string-value="5" calcext:value-type="string">
            <text:p>5</text:p>
          </table:table-cell>
          <table:table-cell/>
          <table:table-cell table:style-name="ce2" table:formula="of:=[.D300]+[.L300]" office:value-type="float" office:value="0" calcext:value-type="float">
            <text:p>0,00 €</text:p>
          </table:table-cell>
          <table:table-cell table:style-name="ce2" table:formula="of:=[.E300]+[.K30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4"/>
          <table:table-cell table:style-name="Standard_20_2" office:value-type="string" calcext:value-type="string">
            <text:p>Rabatt ni stb Umsatz im Ausland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20" calcext:value-type="float">
            <text:p>52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203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3" calcext:value-type="float">
            <text:p>3</text:p>
          </table:table-cell>
          <table:table-cell table:formula="of:=MID([.N301];11;1)" office:value-type="string" office:string-value="5" calcext:value-type="string">
            <text:p>5</text:p>
          </table:table-cell>
          <table:table-cell/>
          <table:table-cell table:style-name="ce2" table:formula="of:=[.D301]+[.L301]" office:value-type="float" office:value="0" calcext:value-type="float">
            <text:p>0,00 €</text:p>
          </table:table-cell>
          <table:table-cell table:style-name="ce2" table:formula="of:=[.E301]+[.K30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4"/>
          <table:table-cell table:style-name="Standard_20_2" office:value-type="string" calcext:value-type="string">
            <text:p>Rabatt ni stp Umsatz verb Unt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204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4" calcext:value-type="float">
            <text:p>4</text:p>
          </table:table-cell>
          <table:table-cell table:formula="of:=MID([.N302];11;1)" office:value-type="string" office:string-value="5" calcext:value-type="string">
            <text:p>5</text:p>
          </table:table-cell>
          <table:table-cell/>
          <table:table-cell table:style-name="ce2" table:formula="of:=[.D302]+[.L302]" office:value-type="float" office:value="0" calcext:value-type="float">
            <text:p>0,00 €</text:p>
          </table:table-cell>
          <table:table-cell table:style-name="ce2" table:formula="of:=[.E302]+[.K30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4"/>
          <table:table-cell table:style-name="Standard_20_2" office:value-type="string" calcext:value-type="string">
            <text:p>Rabatt innergemeinsch. Umsatz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205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303];11;1)" office:value-type="string" office:string-value="5" calcext:value-type="string">
            <text:p>5</text:p>
          </table:table-cell>
          <table:table-cell/>
          <table:table-cell table:style-name="ce2" table:formula="of:=[.D303]+[.L303]" office:value-type="float" office:value="0" calcext:value-type="float">
            <text:p>0,00 €</text:p>
          </table:table-cell>
          <table:table-cell table:style-name="ce2" table:formula="of:=[.E303]+[.K30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4"/>
          <table:table-cell table:style-name="Standard_20_2" office:value-type="string" calcext:value-type="string">
            <text:p>Rabatt Export P4.1-6 UStGesetz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0" calcext:value-type="float">
            <text:p>5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210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10" calcext:value-type="float">
            <text:p>10</text:p>
          </table:table-cell>
          <table:table-cell table:formula="of:=MID([.N304];11;1)" office:value-type="string" office:string-value="5" calcext:value-type="string">
            <text:p>5</text:p>
          </table:table-cell>
          <table:table-cell/>
          <table:table-cell table:style-name="ce2" table:formula="of:=[.D304]+[.L304]" office:value-type="float" office:value="0" calcext:value-type="float">
            <text:p>0,00 €</text:p>
          </table:table-cell>
          <table:table-cell table:style-name="ce2" table:formula="of:=[.E304]+[.K30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4"/>
          <table:table-cell table:style-name="Standard_20_2" office:value-type="string" calcext:value-type="string">
            <text:p>Rabatt 19 % MWST Rg-Pos-Rabat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301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305];11;1)" office:value-type="string" office:string-value="5" calcext:value-type="string">
            <text:p>5</text:p>
          </table:table-cell>
          <table:table-cell/>
          <table:table-cell table:style-name="ce2" table:formula="of:=[.D305]+[.L305]" office:value-type="float" office:value="0" calcext:value-type="float">
            <text:p>0,00 €</text:p>
          </table:table-cell>
          <table:table-cell table:style-name="ce2" table:formula="of:=[.E305]+[.K30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4"/>
          <table:table-cell table:style-name="Standard_20_2" office:value-type="string" calcext:value-type="string">
            <text:p>Rabatt 16 % MWST Rg-Pos-Rabat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302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306];11;1)" office:value-type="string" office:string-value="5" calcext:value-type="string">
            <text:p>5</text:p>
          </table:table-cell>
          <table:table-cell/>
          <table:table-cell table:style-name="ce2" table:formula="of:=[.D306]+[.L306]" office:value-type="float" office:value="0" calcext:value-type="float">
            <text:p>0,00 €</text:p>
          </table:table-cell>
          <table:table-cell table:style-name="ce2" table:formula="of:=[.E306]+[.K30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4"/>
          <table:table-cell table:style-name="Standard_20_2" office:value-type="string" calcext:value-type="string">
            <text:p>Rabatt ni stb Umsatz im Ausland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20" calcext:value-type="float">
            <text:p>52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303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3" calcext:value-type="float">
            <text:p>3</text:p>
          </table:table-cell>
          <table:table-cell table:formula="of:=MID([.N307];11;1)" office:value-type="string" office:string-value="5" calcext:value-type="string">
            <text:p>5</text:p>
          </table:table-cell>
          <table:table-cell/>
          <table:table-cell table:style-name="ce2" table:formula="of:=[.D307]+[.L307]" office:value-type="float" office:value="0" calcext:value-type="float">
            <text:p>0,00 €</text:p>
          </table:table-cell>
          <table:table-cell table:style-name="ce2" table:formula="of:=[.E307]+[.K30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4"/>
          <table:table-cell table:style-name="Standard_20_2" office:value-type="string" calcext:value-type="string">
            <text:p>Rabatt ni stp Umsatz verb Unt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304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4" calcext:value-type="float">
            <text:p>4</text:p>
          </table:table-cell>
          <table:table-cell table:formula="of:=MID([.N308];11;1)" office:value-type="string" office:string-value="5" calcext:value-type="string">
            <text:p>5</text:p>
          </table:table-cell>
          <table:table-cell/>
          <table:table-cell table:style-name="ce2" table:formula="of:=[.D308]+[.L308]" office:value-type="float" office:value="0" calcext:value-type="float">
            <text:p>0,00 €</text:p>
          </table:table-cell>
          <table:table-cell table:style-name="ce2" table:formula="of:=[.E308]+[.K30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4"/>
          <table:table-cell table:style-name="Standard_20_2" office:value-type="string" calcext:value-type="string">
            <text:p>Rabatt innergemeinsch. Umsatz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305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309];11;1)" office:value-type="string" office:string-value="5" calcext:value-type="string">
            <text:p>5</text:p>
          </table:table-cell>
          <table:table-cell/>
          <table:table-cell table:style-name="ce2" table:formula="of:=[.D309]+[.L309]" office:value-type="float" office:value="0" calcext:value-type="float">
            <text:p>0,00 €</text:p>
          </table:table-cell>
          <table:table-cell table:style-name="ce2" table:formula="of:=[.E309]+[.K30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4"/>
          <table:table-cell table:style-name="Standard_20_2" office:value-type="string" calcext:value-type="string">
            <text:p>Rabatt Export P4.1-6 UStGesetz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0" calcext:value-type="float">
            <text:p>5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310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10" calcext:value-type="float">
            <text:p>10</text:p>
          </table:table-cell>
          <table:table-cell table:formula="of:=MID([.N310];11;1)" office:value-type="string" office:string-value="5" calcext:value-type="string">
            <text:p>5</text:p>
          </table:table-cell>
          <table:table-cell/>
          <table:table-cell table:style-name="ce2" table:formula="of:=[.D310]+[.L310]" office:value-type="float" office:value="0" calcext:value-type="float">
            <text:p>0,00 €</text:p>
          </table:table-cell>
          <table:table-cell table:style-name="ce2" table:formula="of:=[.E310]+[.K31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4"/>
          <table:table-cell table:style-name="Standard_20_2" office:value-type="string" calcext:value-type="string">
            <text:p>19 % MWST Forderungsverlust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91</text:p>
          </table:table-cell>
          <table:table-cell table:style-name="Standard_20_2" office:value-type="string" calcext:value-type="string">
            <text:p>00010100105100010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311];11;1)" office:value-type="string" office:string-value="5" calcext:value-type="string">
            <text:p>5</text:p>
          </table:table-cell>
          <table:table-cell/>
          <table:table-cell table:style-name="ce2" table:formula="of:=[.D311]+[.L311]" office:value-type="float" office:value="0" calcext:value-type="float">
            <text:p>0,00 €</text:p>
          </table:table-cell>
          <table:table-cell table:style-name="ce2" table:formula="of:=[.E311]+[.K31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4"/>
          <table:table-cell table:style-name="Standard_20_2" office:value-type="string" calcext:value-type="string">
            <text:p>16 % MWST Forderungsverlust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92</text:p>
          </table:table-cell>
          <table:table-cell table:style-name="Standard_20_2" office:value-type="string" calcext:value-type="string">
            <text:p>0001010010510001000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312];11;1)" office:value-type="string" office:string-value="5" calcext:value-type="string">
            <text:p>5</text:p>
          </table:table-cell>
          <table:table-cell/>
          <table:table-cell table:style-name="ce2" table:formula="of:=[.D312]+[.L312]" office:value-type="float" office:value="0" calcext:value-type="float">
            <text:p>0,00 €</text:p>
          </table:table-cell>
          <table:table-cell table:style-name="ce2" table:formula="of:=[.E312]+[.K31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4"/>
          <table:table-cell table:style-name="Standard_20_2" office:value-type="string" calcext:value-type="string">
            <text:p>and. STC Forderungsverlust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93</text:p>
          </table:table-cell>
          <table:table-cell table:style-name="Standard_20_2" office:value-type="string" calcext:value-type="string">
            <text:p>0001010010510001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13];11;1)" office:value-type="string" office:string-value="5" calcext:value-type="string">
            <text:p>5</text:p>
          </table:table-cell>
          <table:table-cell/>
          <table:table-cell table:style-name="ce2" table:formula="of:=[.D313]+[.L313]" office:value-type="float" office:value="0" calcext:value-type="float">
            <text:p>0,00 €</text:p>
          </table:table-cell>
          <table:table-cell table:style-name="ce2" table:formula="of:=[.E313]+[.K31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4"/>
          <table:table-cell table:style-name="Standard_20_2" office:value-type="string" calcext:value-type="string">
            <text:p>Forderungsverluste zu 8005 u.gl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95</text:p>
          </table:table-cell>
          <table:table-cell table:style-name="Standard_20_2" office:value-type="string" calcext:value-type="string">
            <text:p>0001010010510001100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314];11;1)" office:value-type="string" office:string-value="5" calcext:value-type="string">
            <text:p>5</text:p>
          </table:table-cell>
          <table:table-cell/>
          <table:table-cell table:style-name="ce2" table:formula="of:=[.D314]+[.L314]" office:value-type="float" office:value="0" calcext:value-type="float">
            <text:p>0,00 €</text:p>
          </table:table-cell>
          <table:table-cell table:style-name="ce2" table:formula="of:=[.E314]+[.K31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4"/>
          <table:table-cell table:style-name="Standard_20_2" office:value-type="string" calcext:value-type="string">
            <text:p>Forderungsverluste zu 8010 Exp.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0" calcext:value-type="float">
            <text:p>5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97</text:p>
          </table:table-cell>
          <table:table-cell table:style-name="Standard_20_2" office:value-type="string" calcext:value-type="string">
            <text:p>0001010010510001000000</text:p>
          </table:table-cell>
          <table:table-cell table:style-name="Standard_20_2" office:value-type="float" office:value="10" calcext:value-type="float">
            <text:p>10</text:p>
          </table:table-cell>
          <table:table-cell table:formula="of:=MID([.N315];11;1)" office:value-type="string" office:string-value="5" calcext:value-type="string">
            <text:p>5</text:p>
          </table:table-cell>
          <table:table-cell/>
          <table:table-cell table:style-name="ce2" table:formula="of:=[.D315]+[.L315]" office:value-type="float" office:value="0" calcext:value-type="float">
            <text:p>0,00 €</text:p>
          </table:table-cell>
          <table:table-cell table:style-name="ce2" table:formula="of:=[.E315]+[.K31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4"/>
          <table:table-cell table:style-name="Standard_20_2" office:value-type="string" calcext:value-type="string">
            <text:p>Auflösung von Einzelwertberich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99</text:p>
          </table:table-cell>
          <table:table-cell table:style-name="Standard_20_2" office:value-type="string" calcext:value-type="string">
            <text:p>000101001051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16];11;1)" office:value-type="string" office:string-value="5" calcext:value-type="string">
            <text:p>5</text:p>
          </table:table-cell>
          <table:table-cell/>
          <table:table-cell table:style-name="ce2" table:formula="of:=[.D316]+[.L316]" office:value-type="float" office:value="0" calcext:value-type="float">
            <text:p>0,00 €</text:p>
          </table:table-cell>
          <table:table-cell table:style-name="ce2" table:formula="of:=[.E316]+[.K31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4"/>
          <table:table-cell table:style-name="Standard_20_2" office:value-type="string" calcext:value-type="string">
            <text:p>Differenzenkonto Tabelle 16 aus</text:p>
          </table:table-cell>
          <table:table-cell table:style-name="Standard_20_2" office:value-type="float" office:value="900" calcext:value-type="float">
            <text:p>900</text:p>
          </table:table-cell>
          <table:table-cell table:style-name="Standard_20_2" office:value-type="float" office:value="901" calcext:value-type="float">
            <text:p>901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9016</text:p>
          </table:table-cell>
          <table:table-cell table:style-name="Standard_20_2" office:value-type="string" calcext:value-type="string">
            <text:p>0000010010300000008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17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317]+[.L317]" office:value-type="float" office:value="0" calcext:value-type="float">
            <text:p>0,00 €</text:p>
          </table:table-cell>
          <table:table-cell table:style-name="ce2" table:formula="of:=[.E317]+[.K31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4"/>
          <table:table-cell table:style-name="Standard_20_2" office:value-type="string" calcext:value-type="string">
            <text:p>Eröffnungsbilanz-Differenz <text:s text:c="4"/></text:p>
          </table:table-cell>
          <table:table-cell table:style-name="Standard_20_2" office:value-type="float" office:value="900" calcext:value-type="float">
            <text:p>900</text:p>
          </table:table-cell>
          <table:table-cell table:style-name="Standard_20_2" office:value-type="float" office:value="901" calcext:value-type="float">
            <text:p>901</text:p>
          </table:table-cell>
          <table:table-cell table:style-name="ce8" office:value-type="float" office:value="-18833.37" calcext:value-type="float">
            <text:p>-18.833,37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9980</text:p>
          </table:table-cell>
          <table:table-cell table:style-name="Standard_20_2" office:value-type="string" calcext:value-type="string">
            <text:p>000101001030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18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318]+[.L318]" office:value-type="float" office:value="0" calcext:value-type="float">
            <text:p>0,00 €</text:p>
          </table:table-cell>
          <table:table-cell table:style-name="ce2" table:formula="of:=[.E318]+[.K31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4"/>
          <table:table-cell table:style-name="Standard_20_2" office:value-type="string" calcext:value-type="string">
            <text:p>Differenzenkonto Buchungstabell</text:p>
          </table:table-cell>
          <table:table-cell table:style-name="Standard_20_2" office:value-type="float" office:value="900" calcext:value-type="float">
            <text:p>900</text:p>
          </table:table-cell>
          <table:table-cell table:style-name="Standard_20_2" office:value-type="float" office:value="901" calcext:value-type="float">
            <text:p>901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9998</text:p>
          </table:table-cell>
          <table:table-cell table:style-name="Standard_20_2" office:value-type="string" calcext:value-type="string">
            <text:p>0001010010300000008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19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319]+[.L319]" office:value-type="float" office:value="0" calcext:value-type="float">
            <text:p>0,00 €</text:p>
          </table:table-cell>
          <table:table-cell table:style-name="ce2" table:formula="of:=[.E319]+[.K31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7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2"/>
          <table:table-cell table:formula="of:=SUM([.D7:.D320])" office:value-type="float" office:value="184932.86" calcext:value-type="float">
            <text:p>184.932,86 €</text:p>
          </table:table-cell>
          <table:table-cell table:formula="of:=SUM([.E7:.E320])" office:value-type="float" office:value="184932.86" calcext:value-type="float">
            <text:p>184.932,86 €</text:p>
          </table:table-cell>
          <table:table-cell table:number-columns-repeated="2"/>
          <table:table-cell office:value-type="string" calcext:value-type="string">
            <text:p>Aktiva Dieko</text:p>
          </table:table-cell>
          <table:table-cell table:style-name="ce2" table:formula="of:=SUMIF([.Q7:.Q319];&quot;a&quot;;[.I7:.I319])" office:value-type="float" office:value="181163.74" calcext:value-type="float">
            <text:p>181.163,74 €</text:p>
          </table:table-cell>
          <table:table-cell/>
          <table:table-cell table:style-name="ce2" table:formula="of:=SUM([.K7:.K320])" office:value-type="float" office:value="319224.09" calcext:value-type="float">
            <text:p>319.224,09 €</text:p>
          </table:table-cell>
          <table:table-cell table:style-name="ce2" table:formula="of:=SUM([.L7:.L320])" office:value-type="float" office:value="295240.51" calcext:value-type="float">
            <text:p>295.240,51 €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 calcext:value-type="string">
            <text:p>ausserhalb Buchhaltung (Klasse 6)</text:p>
          </table:table-cell>
          <table:table-cell/>
          <table:table-cell office:value-type="string" calcext:value-type="string">
            <text:p>Passiva Dieko</text:p>
          </table:table-cell>
          <table:table-cell table:style-name="ce2" table:formula="of:=SUMIF([.Q7:.Q319];&quot;p&quot;;[.I7:.I319])" office:value-type="float" office:value="147324.04" calcext:value-type="float">
            <text:p>147.324,04 €</text:p>
          </table:table-cell>
          <table:table-cell/>
          <table:table-cell table:style-name="ce2" table:formula="of:=SUM([.K248:.K286])" office:value-type="float" office:value="46923.38" calcext:value-type="float">
            <text:p>46.923,38 €</text:p>
          </table:table-cell>
          <table:table-cell table:style-name="ce2" table:formula="of:=SUM([.L248:.L286])" office:value-type="float" office:value="22939.8" calcext:value-type="float">
            <text:p>22.939,80 €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 calcext:value-type="string">
            <text:p>Summe innerhalb Buchhaltung</text:p>
          </table:table-cell>
          <table:table-cell table:number-columns-repeated="5"/>
          <table:table-cell table:style-name="ce2" table:formula="of:=[.K321]-[.K322]" office:value-type="float" office:value="272300.71" calcext:value-type="float">
            <text:p>272.300,71 €</text:p>
          </table:table-cell>
          <table:table-cell table:formula="of:=[.L321]-[.L322]" office:value-type="float" office:value="272300.71" calcext:value-type="float">
            <text:p>272.300,71 €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 calcext:value-type="string">
            <text:p>Anpassung Eröffnungsbilanz STB</text:p>
          </table:table-cell>
          <table:table-cell table:number-columns-repeated="4"/>
          <table:table-cell table:style-name="ce9" office:value-type="string" calcext:value-type="string">
            <text:p>Nachbuchungen 2021</text:p>
          </table:table-cell>
          <table:table-cell table:number-columns-repeated="5"/>
          <table:table-cell table:style-name="ce9" office:value-type="string" calcext:value-type="string">
            <text:p>Gewinnermittlung 2021</text:p>
          </table:table-cell>
          <table:table-cell table:number-columns-repeated="2"/>
          <table:table-cell office:value-type="string" calcext:value-type="string">
            <text:p>(zu ZeileJ)</text:p>
          </table:table-cell>
          <table:table-cell table:number-columns-repeated="1004"/>
        </table:table-row>
        <table:table-row table:style-name="ro1">
          <table:table-cell table:number-columns-repeated="5"/>
          <table:table-cell office:value-type="string" calcext:value-type="string">
            <text:p>Zinserträge Verrgkto. W. Heino</text:p>
          </table:table-cell>
          <table:table-cell table:number-columns-repeated="3"/>
          <table:table-cell office:value-type="float" office:value="316.53" calcext:value-type="float">
            <text:p>316,53 €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Lagerraummieten</text:p>
          </table:table-cell>
          <table:table-cell table:number-columns-repeated="2"/>
          <table:table-cell office:value-type="float" office:value="4800" calcext:value-type="float">
            <text:p>4.800,00 €</text:p>
          </table:table-cell>
          <table:table-cell/>
          <table:table-cell office:value-type="string" calcext:value-type="string">
            <text:p>lt HÜ</text:p>
          </table:table-cell>
          <table:table-cell table:style-name="ce2" office:value-type="float" office:value="18185.35" calcext:value-type="float">
            <text:p>18.185,35 €</text:p>
          </table:table-cell>
          <table:table-cell/>
          <table:table-cell office:value-type="string" calcext:value-type="string">
            <text:p>a</text:p>
          </table:table-cell>
          <table:table-cell table:number-columns-repeated="1004"/>
        </table:table-row>
        <table:table-row table:style-name="ro1">
          <table:table-cell table:number-columns-repeated="5"/>
          <table:table-cell office:value-type="string" calcext:value-type="string">
            <text:p>Erhöhung Erträge 2020</text:p>
          </table:table-cell>
          <table:table-cell table:number-columns-repeated="3"/>
          <table:table-cell office:value-type="float" office:value="316.53" calcext:value-type="float">
            <text:p>316,53 €</text:p>
          </table:table-cell>
          <table:table-cell office:value-type="float" office:value="1836" calcext:value-type="float">
            <text:p>1836</text:p>
          </table:table-cell>
          <table:table-cell office:value-type="string" calcext:value-type="string">
            <text:p>Vorsteuer UST 19 % auf 4215</text:p>
          </table:table-cell>
          <table:table-cell table:number-columns-repeated="2"/>
          <table:table-cell office:value-type="float" office:value="912" calcext:value-type="float">
            <text:p>912,00 €</text:p>
          </table:table-cell>
          <table:table-cell/>
          <table:table-cell table:style-name="ce10" office:value-type="float" office:value="4215" calcext:value-type="float">
            <text:p>4215</text:p>
          </table:table-cell>
          <table:table-cell table:style-name="ce2" office:value-type="float" office:value="-4800" calcext:value-type="float">
            <text:p>-4.800,00 €</text:p>
          </table:table-cell>
          <table:table-cell table:number-columns-repeated="1006"/>
        </table:table-row>
        <table:table-row table:style-name="ro1">
          <table:table-cell table:number-columns-repeated="5"/>
          <table:table-cell office:value-type="string" calcext:value-type="string">
            <text:p>Steuerberatung Rückst. Erhöhung</text:p>
          </table:table-cell>
          <table:table-cell table:number-columns-repeated="3"/>
          <table:table-cell office:value-type="float" office:value="2700" calcext:value-type="float">
            <text:p>2.700,00 €</text:p>
          </table:table-cell>
          <table:table-cell table:style-name="ce10" office:value-type="float" office:value="820" calcext:value-type="float">
            <text:p>0820</text:p>
          </table:table-cell>
          <table:table-cell office:value-type="string" calcext:value-type="string">
            <text:p>Gewinn 2020 Umb.</text:p>
          </table:table-cell>
          <table:table-cell/>
          <table:table-cell office:value-type="float" office:value="13919.45" calcext:value-type="float">
            <text:p>13.919,45 €</text:p>
          </table:table-cell>
          <table:table-cell table:number-columns-repeated="2"/>
          <table:table-cell table:style-name="ce10" office:value-type="float" office:value="945" calcext:value-type="float">
            <text:p>0945</text:p>
          </table:table-cell>
          <table:table-cell table:style-name="ce2" office:value-type="float" office:value="-1000" calcext:value-type="float">
            <text:p>-1.000,00 €</text:p>
          </table:table-cell>
          <table:table-cell/>
          <table:table-cell office:value-type="string" calcext:value-type="string">
            <text:p>p</text:p>
          </table:table-cell>
          <table:table-cell table:number-columns-repeated="1004"/>
        </table:table-row>
        <table:table-row table:style-name="ro1">
          <table:table-cell table:number-columns-repeated="5"/>
          <table:table-cell office:value-type="string" calcext:value-type="string">
            <text:p>Verminderung Erträge 2020</text:p>
          </table:table-cell>
          <table:table-cell table:number-columns-repeated="3"/>
          <table:table-cell office:value-type="float" office:value="2700" calcext:value-type="float">
            <text:p>2.700,00 €</text:p>
          </table:table-cell>
          <table:table-cell/>
          <table:table-cell office:value-type="string" calcext:value-type="string">
            <text:p>Verminderung Erträge 2021</text:p>
          </table:table-cell>
          <table:table-cell table:number-columns-repeated="3"/>
          <table:table-cell table:style-name="ce2" office:value-type="float" office:value="4800" calcext:value-type="float">
            <text:p>4.800,00 €</text:p>
          </table:table-cell>
          <table:table-cell table:style-name="ce10" office:value-type="string" calcext:value-type="string">
            <text:p>lt HÜ incl. Nachbuchungen</text:p>
          </table:table-cell>
          <table:table-cell table:style-name="ce11" table:formula="of:=SUM([.R326:.R328])" office:value-type="float" office:value="12385.35" calcext:value-type="float">
            <text:p>12.385,35 €</text:p>
          </table:table-cell>
          <table:table-cell table:number-columns-repeated="1006"/>
        </table:table-row>
        <table:table-row table:style-name="ro1">
          <table:table-cell table:number-columns-repeated="5"/>
          <table:table-cell office:value-type="string" calcext:value-type="string">
            <text:p>Jahresüberschuß 2020</text:p>
          </table:table-cell>
          <table:table-cell table:number-columns-repeated="3"/>
          <table:table-cell office:value-type="float" office:value="13918.25" calcext:value-type="float">
            <text:p>13.918,25 €</text:p>
          </table:table-cell>
          <table:table-cell table:style-name="ce10" office:value-type="float" office:value="945" calcext:value-type="float">
            <text:p>0945</text:p>
          </table:table-cell>
          <table:table-cell office:value-type="string" calcext:value-type="string">
            <text:p>Rückstellung Abschluß 2021</text:p>
          </table:table-cell>
          <table:table-cell table:number-columns-repeated="2"/>
          <table:table-cell office:value-type="float" office:value="1000" calcext:value-type="float">
            <text:p>1.000,00 €</text:p>
          </table:table-cell>
          <table:table-cell/>
          <table:table-cell table:style-name="ce10" office:value-type="string" calcext:value-type="string">
            <text:p>zzgl. gez. Gewerbesteuer</text:p>
          </table:table-cell>
          <table:table-cell table:style-name="ce12" office:value-type="float" office:value="1128" calcext:value-type="float">
            <text:p>1.128,00 €</text:p>
          </table:table-cell>
          <table:table-cell/>
          <table:table-cell office:value-type="string" calcext:value-type="string">
            <text:p>p</text:p>
          </table:table-cell>
          <table:table-cell table:number-columns-repeated="1004"/>
        </table:table-row>
        <table:table-row table:style-name="ro1">
          <table:table-cell table:number-columns-repeated="5"/>
          <table:table-cell office:value-type="string" calcext:value-type="string">
            <text:p>Verminderung EB-DIFF 9980</text:p>
          </table:table-cell>
          <table:table-cell table:number-columns-repeated="3"/>
          <table:table-cell office:value-type="float" office:value="13918.25" calcext:value-type="float">
            <text:p>13.918,25 €</text:p>
          </table:table-cell>
          <table:table-cell/>
          <table:table-cell office:value-type="string" calcext:value-type="string">
            <text:p>Verminderung Erträge 2021</text:p>
          </table:table-cell>
          <table:table-cell table:number-columns-repeated="3"/>
          <table:table-cell table:style-name="ce2" office:value-type="float" office:value="1000" calcext:value-type="float">
            <text:p>1.000,00 €</text:p>
          </table:table-cell>
          <table:table-cell table:style-name="ce10" office:value-type="string" calcext:value-type="string">
            <text:p>zzgl. gez. Ertragssteuer</text:p>
          </table:table-cell>
          <table:table-cell table:style-name="ce12" office:value-type="float" office:value="1341.96" calcext:value-type="float">
            <text:p>1.341,96 €</text:p>
          </table:table-cell>
          <table:table-cell/>
          <table:table-cell office:value-type="string" calcext:value-type="string">
            <text:p>p</text:p>
          </table:table-cell>
          <table:table-cell table:number-columns-repeated="1004"/>
        </table:table-row>
        <table:table-row table:style-name="ro1">
          <table:table-cell table:number-columns-repeated="5"/>
          <table:table-cell office:value-type="string" calcext:value-type="string">
            <text:p>Ausbuchung Kto. 3960 gegen Aufw.</text:p>
          </table:table-cell>
          <table:table-cell table:number-columns-repeated="3"/>
          <table:table-cell office:value-type="float" office:value="3018.13" calcext:value-type="float">
            <text:p>3.018,13 €</text:p>
          </table:table-cell>
          <table:table-cell table:number-columns-repeated="6"/>
          <table:table-cell table:style-name="ce10" office:value-type="string" calcext:value-type="string">
            <text:p>zu versteuerndes Eink.</text:p>
          </table:table-cell>
          <table:table-cell table:style-name="ce13" table:formula="of:=SUM([.R329:.R331])" office:value-type="float" office:value="14855.31" calcext:value-type="float">
            <text:p>14.855,31 €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10" office:value-type="string" calcext:value-type="string">
            <text:p>KSt für 2021</text:p>
          </table:table-cell>
          <table:table-cell table:style-name="ce2" office:value-type="float" office:value="-1857" calcext:value-type="float">
            <text:p>-1.857,00 €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rüfung:</text:p>
          </table:table-cell>
          <table:table-cell table:number-columns-repeated="14"/>
          <table:table-cell table:style-name="ce10" office:value-type="string" calcext:value-type="string">
            <text:p>Soli 2021</text:p>
          </table:table-cell>
          <table:table-cell table:style-name="ce2" office:value-type="float" office:value="-107" calcext:value-type="float">
            <text:p>-107,00 €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10" office:value-type="string" calcext:value-type="string">
            <text:p>GewSt 2021</text:p>
          </table:table-cell>
          <table:table-cell table:style-name="ce2" office:value-type="float" office:value="-1976" calcext:value-type="float">
            <text:p>-1.976,00 €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10"/>
          <table:table-cell table:style-name="ce14" table:formula="of:=SUM([.R332:.R335])" office:value-type="float" office:value="10915.31" calcext:value-type="float">
            <text:p>10.915,31 €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10"/>
          <table:table-cell table:style-name="ce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ndreas Bock</text:p>
          </table:table-cell>
          <table:table-cell table:number-columns-repeated="14"/>
          <table:table-cell table:style-name="ce10" office:value-type="string" calcext:value-type="string">
            <text:p>abzgl. GewSt-Aufwand</text:p>
          </table:table-cell>
          <table:table-cell table:style-name="ce2" office:value-type="float" office:value="1128" calcext:value-type="float">
            <text:p>1.128,00 €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Klein Harler Straße 13</text:p>
          </table:table-cell>
          <table:table-cell table:number-columns-repeated="14"/>
          <table:table-cell table:style-name="ce10" office:value-type="string" calcext:value-type="string">
            <text:p>Nicht abziehbar:</text:p>
          </table:table-cell>
          <table:table-cell table:style-name="ce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9699 Bomlitz</text:p>
          </table:table-cell>
          <table:table-cell table:number-columns-repeated="14"/>
          <table:table-cell table:style-name="ce10" office:value-type="string" calcext:value-type="string">
            <text:p>KSt für 2021</text:p>
          </table:table-cell>
          <table:table-cell table:style-name="ce2" office:value-type="float" office:value="1857" calcext:value-type="float">
            <text:p>1.857,00 €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EL: 01727604501</text:p>
          </table:table-cell>
          <table:table-cell table:number-columns-repeated="14"/>
          <table:table-cell table:style-name="ce10" office:value-type="string" calcext:value-type="string">
            <text:p>Soli für 2021</text:p>
          </table:table-cell>
          <table:table-cell table:style-name="ce2" office:value-type="float" office:value="107" calcext:value-type="float">
            <text:p>107,00 €</text:p>
          </table:table-cell>
          <table:table-cell table:number-columns-repeated="1006"/>
        </table:table-row>
        <table:table-row table:style-name="ro4">
          <table:table-cell/>
          <table:table-cell office:value-type="string" calcext:value-type="string">
            <text:p><text:a xlink:href="mailto:a.bock@gmx.org" xlink:type="simple">a.bock@gmx.org</text:a></text:p>
          </table:table-cell>
          <table:table-cell table:number-columns-repeated="14"/>
          <table:table-cell table:style-name="ce10" office:value-type="string" calcext:value-type="string">
            <text:p>GewSt 2021</text:p>
          </table:table-cell>
          <table:table-cell table:style-name="ce2" office:value-type="float" office:value="1976" calcext:value-type="float">
            <text:p>1.976,00 €</text:p>
          </table:table-cell>
          <table:table-cell table:number-columns-repeated="1006"/>
        </table:table-row>
        <table:table-row table:style-name="ro1" table:number-rows-repeated="2">
          <table:table-cell table:number-columns-repeated="16"/>
          <table:table-cell table:style-name="ce10"/>
          <table:table-cell table:style-name="ce2"/>
          <table:table-cell table:number-columns-repeated="1006"/>
        </table:table-row>
        <table:table-row table:style-name="ro1">
          <table:table-cell table:number-columns-repeated="16"/>
          <table:table-cell table:style-name="ce10" office:value-type="string" calcext:value-type="string">
            <text:p>Gewerbeertrag 2021</text:p>
          </table:table-cell>
          <table:table-cell table:style-name="ce2"/>
          <table:table-cell table:number-columns-repeated="1006"/>
        </table:table-row>
        <table:table-row table:style-name="ro1">
          <table:table-cell table:number-columns-repeated="16"/>
          <table:table-cell table:style-name="ce10" office:value-type="string" calcext:value-type="string">
            <text:p>lt. Körperschaftssteuererm.</text:p>
          </table:table-cell>
          <table:table-cell table:style-name="ce2" office:value-type="float" office:value="14855.31" calcext:value-type="float">
            <text:p>14.855,31 €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10" office:value-type="string" calcext:value-type="string">
            <text:p>Steuermesszahl 3,5 %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10" office:value-type="string" calcext:value-type="string">
            <text:p>Hebesatz 380 %</text:p>
          </table:table-cell>
          <table:table-cell table:style-name="ce2" office:value-type="float" office:value="1976" calcext:value-type="float">
            <text:p>1.976,00 €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table:style-name="ce10" office:value-type="string" calcext:value-type="string">
            <text:p>Umsatzsteuer</text:p>
          </table:table-cell>
          <table:table-cell table:style-name="ce16" office:value-type="percentage" office:value="0.19" calcext:value-type="percentage">
            <text:p>19%</text:p>
          </table:table-cell>
          <table:table-cell office:value-type="string" calcext:value-type="string">
            <text:p>Ausfuhr 0%</text:p>
          </table:table-cell>
          <table:table-cell office:value-type="string" calcext:value-type="string">
            <text:p>Vorsteuer</text:p>
          </table:table-cell>
          <table:table-cell office:value-type="string" calcext:value-type="string">
            <text:p>Ust-VZ 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0" office:value-type="string" calcext:value-type="string">
            <text:p>1. Quartal VA</text:p>
          </table:table-cell>
          <table:table-cell table:style-name="ce2" office:value-type="float" office:value="14775" calcext:value-type="float">
            <text:p>14.775,00 €</text:p>
          </table:table-cell>
          <table:table-cell table:style-name="ce2" office:value-type="float" office:value="105" calcext:value-type="float">
            <text:p>105,00 €</text:p>
          </table:table-cell>
          <table:table-cell table:style-name="ce2" office:value-type="float" office:value="33.17" calcext:value-type="float">
            <text:p>33,17 €</text:p>
          </table:table-cell>
          <table:table-cell table:style-name="ce2" office:value-type="float" office:value="2774.16" calcext:value-type="float">
            <text:p>2.774,16 €</text:p>
          </table:table-cell>
          <table:table-cell office:value-type="string" calcext:value-type="string">
            <text:p>gez. 31.02.21</text:p>
          </table:table-cell>
          <table:table-cell table:number-columns-repeated="1002"/>
        </table:table-row>
        <table:table-row table:style-name="ro1">
          <table:table-cell table:number-columns-repeated="16"/>
          <table:table-cell table:style-name="ce10" office:value-type="string" calcext:value-type="string">
            <text:p>2. Quartal VA</text:p>
          </table:table-cell>
          <table:table-cell table:style-name="ce2" office:value-type="float" office:value="12170" calcext:value-type="float">
            <text:p>12.170,00 €</text:p>
          </table:table-cell>
          <table:table-cell table:style-name="ce2" office:value-type="float" office:value="155" calcext:value-type="float">
            <text:p>155,00 €</text:p>
          </table:table-cell>
          <table:table-cell table:style-name="ce2" office:value-type="float" office:value="355.03" calcext:value-type="float">
            <text:p>355,03 €</text:p>
          </table:table-cell>
          <table:table-cell table:style-name="ce2" office:value-type="float" office:value="1977.29" calcext:value-type="float">
            <text:p>1.977,29 €</text:p>
          </table:table-cell>
          <table:table-cell office:value-type="string" calcext:value-type="string">
            <text:p>gez. 07.07.21</text:p>
          </table:table-cell>
          <table:table-cell table:number-columns-repeated="1002"/>
        </table:table-row>
        <table:table-row table:style-name="ro1">
          <table:table-cell table:number-columns-repeated="16"/>
          <table:table-cell table:style-name="ce10" office:value-type="string" calcext:value-type="string">
            <text:p>3. Quartal VA</text:p>
          </table:table-cell>
          <table:table-cell table:style-name="ce2" office:value-type="float" office:value="9085" calcext:value-type="float">
            <text:p>9.085,00 €</text:p>
          </table:table-cell>
          <table:table-cell table:style-name="ce2"/>
          <table:table-cell table:style-name="ce2" office:value-type="float" office:value="1.9" calcext:value-type="float">
            <text:p>1,90 €</text:p>
          </table:table-cell>
          <table:table-cell table:style-name="ce2" office:value-type="float" office:value="1724.32" calcext:value-type="float">
            <text:p>1.724,32 €</text:p>
          </table:table-cell>
          <table:table-cell office:value-type="string" calcext:value-type="string">
            <text:p>gez. 06.10.21</text:p>
          </table:table-cell>
          <table:table-cell table:number-columns-repeated="1002"/>
        </table:table-row>
        <table:table-row table:style-name="ro1">
          <table:table-cell table:number-columns-repeated="16"/>
          <table:table-cell table:style-name="ce10" office:value-type="string" calcext:value-type="string">
            <text:p>4. Quartal VA</text:p>
          </table:table-cell>
          <table:table-cell table:style-name="ce2" office:value-type="float" office:value="10551" calcext:value-type="float">
            <text:p>10.551,00 €</text:p>
          </table:table-cell>
          <table:table-cell table:style-name="ce2"/>
          <table:table-cell table:style-name="ce2" office:value-type="float" office:value="265.4" calcext:value-type="float">
            <text:p>265,40 €</text:p>
          </table:table-cell>
          <table:table-cell table:style-name="ce2" office:value-type="float" office:value="1739.29" calcext:value-type="float">
            <text:p>1.739,29 €</text:p>
          </table:table-cell>
          <table:table-cell office:value-type="string" calcext:value-type="string">
            <text:p>gez. 06.01.22</text:p>
          </table:table-cell>
          <table:table-cell table:number-columns-repeated="1002"/>
        </table:table-row>
        <table:table-row table:style-name="ro1">
          <table:table-cell table:number-columns-repeated="16"/>
          <table:table-cell table:style-name="ce10" office:value-type="string" calcext:value-type="string">
            <text:p>Summa</text:p>
          </table:table-cell>
          <table:table-cell table:style-name="ce11" table:formula="of:=SUM([.R351:.R355])" office:value-type="float" office:value="46581.19" calcext:value-type="float">
            <text:p>46.581,19 €</text:p>
          </table:table-cell>
          <table:table-cell table:style-name="ce11" table:formula="of:=SUM([.S351:.S355])" office:value-type="float" office:value="260" calcext:value-type="float">
            <text:p>260,00 €</text:p>
          </table:table-cell>
          <table:table-cell table:style-name="ce11" table:formula="of:=SUM([.T351:.T355])" office:value-type="float" office:value="655.5" calcext:value-type="float">
            <text:p>655,50 €</text:p>
          </table:table-cell>
          <table:table-cell table:style-name="ce11" table:formula="of:=SUM([.U351:.U355])" office:value-type="float" office:value="8215.06" calcext:value-type="float">
            <text:p>8.215,06 €</text:p>
          </table:table-cell>
          <table:table-cell table:number-columns-repeated="1003"/>
        </table:table-row>
        <table:table-row table:style-name="ro1">
          <table:table-cell table:number-columns-repeated="16"/>
          <table:table-cell table:style-name="ce10" office:value-type="string" calcext:value-type="string">
            <text:p>Vorsteuer 19 % auf 4215</text:p>
          </table:table-cell>
          <table:table-cell table:style-name="ce12" table:number-columns-repeated="2"/>
          <table:table-cell table:style-name="ce12" office:value-type="float" office:value="912" calcext:value-type="float">
            <text:p>912,00 €</text:p>
          </table:table-cell>
          <table:table-cell table:style-name="ce12"/>
          <table:table-cell table:number-columns-repeated="1003"/>
        </table:table-row>
        <table:table-row table:style-name="ro1">
          <table:table-cell table:number-columns-repeated="17"/>
          <table:table-cell table:style-name="ce2" table:number-columns-repeated="4"/>
          <table:table-cell table:number-columns-repeated="1003"/>
        </table:table-row>
        <table:table-row table:style-name="ro1">
          <table:table-cell table:number-columns-repeated="16"/>
          <table:table-cell table:style-name="ce10" office:value-type="string" calcext:value-type="string">
            <text:p>Sachkonten</text:p>
          </table:table-cell>
          <table:table-cell table:style-name="ce2" table:number-columns-repeated="4"/>
          <table:table-cell table:number-columns-repeated="1003"/>
        </table:table-row>
        <table:table-row table:style-name="ro1">
          <table:table-cell table:number-columns-repeated="16"/>
          <table:table-cell office:value-type="float" office:value="8001" calcext:value-type="float">
            <text:p>8001</text:p>
          </table:table-cell>
          <table:table-cell table:style-name="ce2" office:value-type="float" office:value="46650.37" calcext:value-type="float">
            <text:p>46.650,37 €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number-columns-repeated="16"/>
          <table:table-cell office:value-type="float" office:value="21201" calcext:value-type="float">
            <text:p>21201</text:p>
          </table:table-cell>
          <table:table-cell table:style-name="ce2" office:value-type="float" office:value="-69.53" calcext:value-type="float">
            <text:p>-69,53 €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number-columns-repeated="16"/>
          <table:table-cell office:value-type="float" office:value="8010" calcext:value-type="float">
            <text:p>8010</text:p>
          </table:table-cell>
          <table:table-cell table:style-name="ce2"/>
          <table:table-cell table:style-name="ce2" office:value-type="float" office:value="259.5" calcext:value-type="float">
            <text:p>259,50 €</text:p>
          </table:table-cell>
          <table:table-cell table:style-name="ce2" table:number-columns-repeated="2"/>
          <table:table-cell table:number-columns-repeated="1003"/>
        </table:table-row>
        <table:table-row table:style-name="ro1">
          <table:table-cell table:number-columns-repeated="17"/>
          <table:table-cell table:style-name="ce11" table:formula="of:=SUM([.R360:.R362])" office:value-type="float" office:value="46580.84" calcext:value-type="float">
            <text:p>46.580,84 €</text:p>
          </table:table-cell>
          <table:table-cell table:style-name="ce11" table:formula="of:=SUM([.S360:.S362])" office:value-type="float" office:value="259.5" calcext:value-type="float">
            <text:p>259,50 €</text:p>
          </table:table-cell>
          <table:table-cell table:style-name="ce17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Körperschaftssteuer 2021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 calcext:value-type="string">
            <text:p>gezahlt in 2021</text:p>
          </table:table-cell>
          <table:table-cell table:style-name="ce2" office:value-type="float" office:value="-1341.96" calcext:value-type="float">
            <text:p>-1.341,96 €</text:p>
          </table:table-cell>
          <table:table-cell table:number-columns-repeated="1006"/>
        </table:table-row>
        <table:table-row table:style-name="ro1">
          <table:table-cell table:number-columns-repeated="16"/>
          <table:table-cell office:value-type="string" calcext:value-type="string">
            <text:p>15 % auf 12879,31</text:p>
          </table:table-cell>
          <table:table-cell table:style-name="ce2" office:value-type="float" office:value="1931.9" calcext:value-type="float">
            <text:p>1.931,90 €</text:p>
          </table:table-cell>
          <table:table-cell table:number-columns-repeated="1006"/>
        </table:table-row>
        <table:table-row table:style-name="ro1">
          <table:table-cell table:number-columns-repeated="16"/>
          <table:table-cell office:value-type="string" calcext:value-type="string">
            <text:p>noch zu zahlen</text:p>
          </table:table-cell>
          <table:table-cell table:style-name="ce2" table:formula="of:=SUM([.R368:.R369])" office:value-type="float" office:value="589.94" calcext:value-type="float">
            <text:p>589,94 €</text:p>
          </table:table-cell>
          <table:table-cell table:number-columns-repeated="1006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terneDaten1" table:base-cell-address="$Tabelle1.$A$1" table:cell-range-address="$Tabelle1.$F$6:.$L$319"/>
        </table:named-expressions>
      </table:table>
      <table:table table:name="Anlage_3" table:style-name="ta2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ststellung und Erläuterung zur Rechnungslegu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. Buchführu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es wie Vorjahr; ausgenommen Verwendung der Programme der Firma SIMBA, die nicht verwendet wurden.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office:forms form:automatic-focus="false" form:apply-design-mode="false"/>
        <table:table-column table:style-name="co18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19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9" office:value-type="string" calcext:value-type="string">
            <text:p>Nachbuchungen 2021</text:p>
          </table:table-cell>
          <table:table-cell/>
          <table:table-cell table:style-name="ce2" table:number-columns-repeated="3"/>
          <table:table-cell table:number-columns-repeated="1019"/>
        </table:table-row>
        <table:table-row table:style-name="ro1">
          <table:table-cell office:value-type="float" office:value="4215" calcext:value-type="float">
            <text:p>4215</text:p>
          </table:table-cell>
          <table:table-cell office:value-type="string" calcext:value-type="string">
            <text:p>Lagerraummieten</text:p>
          </table:table-cell>
          <table:table-cell table:style-name="ce2" table:number-columns-repeated="2"/>
          <table:table-cell table:style-name="ce2" office:value-type="float" office:value="4800" calcext:value-type="float">
            <text:p>4.800,00 €</text:p>
          </table:table-cell>
          <table:table-cell table:number-columns-repeated="1019"/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string" calcext:value-type="string">
            <text:p>Vorsteuer UST 19 % auf 4215</text:p>
          </table:table-cell>
          <table:table-cell table:style-name="ce2" table:number-columns-repeated="2"/>
          <table:table-cell table:style-name="ce2" office:value-type="float" office:value="912" calcext:value-type="float">
            <text:p>912,00 €</text:p>
          </table:table-cell>
          <table:table-cell table:number-columns-repeated="1019"/>
        </table:table-row>
        <table:table-row table:style-name="ro1">
          <table:table-cell table:style-name="ce10" office:value-type="float" office:value="820" calcext:value-type="float">
            <text:p>0820</text:p>
          </table:table-cell>
          <table:table-cell office:value-type="string" calcext:value-type="string">
            <text:p>Gewinn 2020 Umb.</text:p>
          </table:table-cell>
          <table:table-cell table:style-name="ce2"/>
          <table:table-cell table:style-name="ce2" office:value-type="float" office:value="13919.45" calcext:value-type="float">
            <text:p>13.919,45 €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Verminderung Erträge 2021</text:p>
          </table:table-cell>
          <table:table-cell table:style-name="ce2" table:number-columns-repeated="3"/>
          <table:table-cell table:style-name="ce2" office:value-type="float" office:value="4800" calcext:value-type="float">
            <text:p>4.800,00 €</text:p>
          </table:table-cell>
          <table:table-cell table:number-columns-repeated="1018"/>
        </table:table-row>
        <table:table-row table:style-name="ro1">
          <table:table-cell table:style-name="ce10" office:value-type="float" office:value="945" calcext:value-type="float">
            <text:p>0945</text:p>
          </table:table-cell>
          <table:table-cell office:value-type="string" calcext:value-type="string">
            <text:p>Rückstellung Abschluß 2021</text:p>
          </table:table-cell>
          <table:table-cell table:style-name="ce2" table:number-columns-repeated="2"/>
          <table:table-cell table:style-name="ce2" office:value-type="float" office:value="1000" calcext:value-type="float">
            <text:p>1.000,00 €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Verminderung Erträge 2021</text:p>
          </table:table-cell>
          <table:table-cell table:style-name="ce2" table:number-columns-repeated="3"/>
          <table:table-cell table:style-name="ce2" office:value-type="float" office:value="1000" calcext:value-type="float">
            <text:p>1.000,0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Gewinnermittlung 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t HÜ</text:p>
          </table:table-cell>
          <table:table-cell table:style-name="ce2" office:value-type="float" office:value="18185.35" calcext:value-type="float">
            <text:p>18.185,35 €</text:p>
          </table:table-cell>
          <table:table-cell table:number-columns-repeated="1022"/>
        </table:table-row>
        <table:table-row table:style-name="ro1">
          <table:table-cell table:style-name="ce10" office:value-type="float" office:value="4215" calcext:value-type="float">
            <text:p>4215</text:p>
          </table:table-cell>
          <table:table-cell table:style-name="ce2" office:value-type="float" office:value="-4800" calcext:value-type="float">
            <text:p>-4.800,00 €</text:p>
          </table:table-cell>
          <table:table-cell table:number-columns-repeated="1022"/>
        </table:table-row>
        <table:table-row table:style-name="ro1">
          <table:table-cell table:style-name="ce10" office:value-type="float" office:value="945" calcext:value-type="float">
            <text:p>0945</text:p>
          </table:table-cell>
          <table:table-cell table:style-name="ce2" office:value-type="float" office:value="-1000" calcext:value-type="float">
            <text:p>-1.000,00 €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lt HÜ incl. Nachbuchungen</text:p>
          </table:table-cell>
          <table:table-cell table:style-name="ce11" table:formula="of:=SUM([.B12:.B14])" office:value-type="float" office:value="12385.35" calcext:value-type="float">
            <text:p>12.385,35 €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zzgl. gez. Gewerbesteuer</text:p>
          </table:table-cell>
          <table:table-cell table:style-name="ce12" office:value-type="float" office:value="1128" calcext:value-type="float">
            <text:p>1.128,00 €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zzgl. gez. Ertragssteuer</text:p>
          </table:table-cell>
          <table:table-cell table:style-name="ce12" office:value-type="float" office:value="1341.96" calcext:value-type="float">
            <text:p>1.341,96 €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zu versteuerndes Eink.</text:p>
          </table:table-cell>
          <table:table-cell table:style-name="ce13" table:formula="of:=SUM([.B15:.B17])" office:value-type="float" office:value="14855.31" calcext:value-type="float">
            <text:p>14.855,31 €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KSt für 2021</text:p>
          </table:table-cell>
          <table:table-cell table:style-name="ce2" office:value-type="float" office:value="-1857" calcext:value-type="float">
            <text:p>-1.857,00 €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Soli 2021</text:p>
          </table:table-cell>
          <table:table-cell table:style-name="ce2" office:value-type="float" office:value="-107" calcext:value-type="float">
            <text:p>-107,00 €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GewSt 2021</text:p>
          </table:table-cell>
          <table:table-cell table:style-name="ce2" office:value-type="float" office:value="-1976" calcext:value-type="float">
            <text:p>-1.976,00 €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14" table:formula="of:=SUM([.B18:.B21])" office:value-type="float" office:value="10915.31" calcext:value-type="float">
            <text:p>10.915,31 €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2"/>
          <table:table-cell table:number-columns-repeated="1022"/>
        </table:table-row>
        <table:table-row table:style-name="ro1">
          <table:table-cell table:style-name="ce10" office:value-type="string" calcext:value-type="string">
            <text:p>abzgl. GewSt-Aufwand</text:p>
          </table:table-cell>
          <table:table-cell table:style-name="ce2" office:value-type="float" office:value="1128" calcext:value-type="float">
            <text:p>1.128,00 €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Nicht abziehbar: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0" office:value-type="string" calcext:value-type="string">
            <text:p>KSt für 2021</text:p>
          </table:table-cell>
          <table:table-cell table:style-name="ce2" office:value-type="float" office:value="1857" calcext:value-type="float">
            <text:p>1.857,00 €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Soli für 2021</text:p>
          </table:table-cell>
          <table:table-cell table:style-name="ce2" office:value-type="float" office:value="107" calcext:value-type="float">
            <text:p>107,00 €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GewSt 2021</text:p>
          </table:table-cell>
          <table:table-cell table:style-name="ce2" office:value-type="float" office:value="1976" calcext:value-type="float">
            <text:p>1.976,00 €</text:p>
          </table:table-cell>
          <table:table-cell table:number-columns-repeated="1022"/>
        </table:table-row>
        <table:table-row table:style-name="ro1" table:number-rows-repeated="2">
          <table:table-cell table:style-name="ce10"/>
          <table:table-cell table:style-name="ce2"/>
          <table:table-cell table:number-columns-repeated="1022"/>
        </table:table-row>
        <table:table-row table:style-name="ro1">
          <table:table-cell table:style-name="ce10" office:value-type="string" calcext:value-type="string">
            <text:p>Gewerbeertrag 2021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0" office:value-type="string" calcext:value-type="string">
            <text:p>lt. Körperschaftssteuererm.</text:p>
          </table:table-cell>
          <table:table-cell table:style-name="ce2" office:value-type="float" office:value="14855.31" calcext:value-type="float">
            <text:p>14.855,31 €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Steuermesszahl 3,5 %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Hebesatz 380 %</text:p>
          </table:table-cell>
          <table:table-cell table:style-name="ce2" office:value-type="float" office:value="1976" calcext:value-type="float">
            <text:p>1.976,00 €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Umsatzsteuer</text:p>
          </table:table-cell>
          <table:table-cell table:style-name="ce16" office:value-type="percentage" office:value="0.19" calcext:value-type="percentage">
            <text:p>19%</text:p>
          </table:table-cell>
          <table:table-cell office:value-type="string" calcext:value-type="string">
            <text:p>Ausfuhr 0%</text:p>
          </table:table-cell>
          <table:table-cell office:value-type="string" calcext:value-type="string">
            <text:p>Vorsteuer</text:p>
          </table:table-cell>
          <table:table-cell office:value-type="string" calcext:value-type="string">
            <text:p>Ust-VZ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1. Quartal VA</text:p>
          </table:table-cell>
          <table:table-cell table:style-name="ce2" office:value-type="float" office:value="14775" calcext:value-type="float">
            <text:p>14.775,00 €</text:p>
          </table:table-cell>
          <table:table-cell table:style-name="ce2" office:value-type="float" office:value="105" calcext:value-type="float">
            <text:p>105,00 €</text:p>
          </table:table-cell>
          <table:table-cell table:style-name="ce2" office:value-type="float" office:value="33.17" calcext:value-type="float">
            <text:p>33,17 €</text:p>
          </table:table-cell>
          <table:table-cell table:style-name="ce2" office:value-type="float" office:value="2774.16" calcext:value-type="float">
            <text:p>2.774,16 €</text:p>
          </table:table-cell>
          <table:table-cell office:value-type="string" calcext:value-type="string">
            <text:p>gez. 31.02.2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2. Quartal VA</text:p>
          </table:table-cell>
          <table:table-cell table:style-name="ce2" office:value-type="float" office:value="12170" calcext:value-type="float">
            <text:p>12.170,00 €</text:p>
          </table:table-cell>
          <table:table-cell table:style-name="ce2" office:value-type="float" office:value="155" calcext:value-type="float">
            <text:p>155,00 €</text:p>
          </table:table-cell>
          <table:table-cell table:style-name="ce2" office:value-type="float" office:value="335.03" calcext:value-type="float">
            <text:p>335,03 €</text:p>
          </table:table-cell>
          <table:table-cell table:style-name="ce2" office:value-type="float" office:value="1977.29" calcext:value-type="float">
            <text:p>1.977,29 €</text:p>
          </table:table-cell>
          <table:table-cell office:value-type="string" calcext:value-type="string">
            <text:p>gez. 07.07.2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3. Quartal VA</text:p>
          </table:table-cell>
          <table:table-cell table:style-name="ce2" office:value-type="float" office:value="9085" calcext:value-type="float">
            <text:p>9.085,00 €</text:p>
          </table:table-cell>
          <table:table-cell table:style-name="ce2"/>
          <table:table-cell table:style-name="ce2" office:value-type="float" office:value="1.9" calcext:value-type="float">
            <text:p>1,90 €</text:p>
          </table:table-cell>
          <table:table-cell table:style-name="ce2" office:value-type="float" office:value="1724.32" calcext:value-type="float">
            <text:p>1.724,32 €</text:p>
          </table:table-cell>
          <table:table-cell office:value-type="string" calcext:value-type="string">
            <text:p>gez. 06.10.2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4. Quartal VA</text:p>
          </table:table-cell>
          <table:table-cell table:style-name="ce2" office:value-type="float" office:value="10551" calcext:value-type="float">
            <text:p>10.551,00 €</text:p>
          </table:table-cell>
          <table:table-cell table:style-name="ce2"/>
          <table:table-cell table:style-name="ce2" office:value-type="float" office:value="265.4" calcext:value-type="float">
            <text:p>265,40 €</text:p>
          </table:table-cell>
          <table:table-cell table:style-name="ce2" office:value-type="float" office:value="1739.29" calcext:value-type="float">
            <text:p>1.739,29 €</text:p>
          </table:table-cell>
          <table:table-cell office:value-type="string" calcext:value-type="string">
            <text:p>gez. 06.01.2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umma</text:p>
          </table:table-cell>
          <table:table-cell table:style-name="ce11" table:formula="of:=SUM([.B38:.B42])" office:value-type="float" office:value="46581.19" calcext:value-type="float">
            <text:p>46.581,19 €</text:p>
          </table:table-cell>
          <table:table-cell table:style-name="ce11" table:formula="of:=SUM([.C38:.C42])" office:value-type="float" office:value="260" calcext:value-type="float">
            <text:p>260,00 €</text:p>
          </table:table-cell>
          <table:table-cell table:style-name="ce11" table:formula="of:=SUM([.D38:.D42])" office:value-type="float" office:value="635.5" calcext:value-type="float">
            <text:p>635,50 €</text:p>
          </table:table-cell>
          <table:table-cell table:style-name="ce11" table:formula="of:=SUM([.E38:.E42])" office:value-type="float" office:value="8215.06" calcext:value-type="float">
            <text:p>8.215,06 €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orsteuer 19 % auf 4215</text:p>
          </table:table-cell>
          <table:table-cell table:style-name="ce12" table:number-columns-repeated="2"/>
          <table:table-cell table:style-name="ce12" office:value-type="float" office:value="912" calcext:value-type="float">
            <text:p>912,00 €</text:p>
          </table:table-cell>
          <table:table-cell table:style-name="ce12"/>
          <table:table-cell table:number-columns-repeated="1019"/>
        </table:table-row>
        <table:table-row table:style-name="ro1">
          <table:table-cell table:number-columns-repeated="3"/>
          <table:table-cell table:formula="of:=SUM([.D43:.D44])" office:value-type="float" office:value="1547.5" calcext:value-type="float">
            <text:p>1547,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Sachkonten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office:value-type="float" office:value="8001" calcext:value-type="float">
            <text:p>8001</text:p>
          </table:table-cell>
          <table:table-cell table:style-name="ce2" office:value-type="float" office:value="46650.37" calcext:value-type="float">
            <text:p>46.650,37 €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21201" calcext:value-type="float">
            <text:p>21201</text:p>
          </table:table-cell>
          <table:table-cell table:style-name="ce2" office:value-type="float" office:value="-69.53" calcext:value-type="float">
            <text:p>-69,53 €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float" office:value="8010" calcext:value-type="float">
            <text:p>8010</text:p>
          </table:table-cell>
          <table:table-cell table:style-name="ce2"/>
          <table:table-cell table:style-name="ce2" office:value-type="float" office:value="259.5" calcext:value-type="float">
            <text:p>259,50 €</text:p>
          </table:table-cell>
          <table:table-cell table:number-columns-repeated="1021"/>
        </table:table-row>
        <table:table-row table:style-name="ro1">
          <table:table-cell/>
          <table:table-cell table:style-name="ce11" table:formula="of:=SUM([.B48:.B50])" office:value-type="float" office:value="46580.84" calcext:value-type="float">
            <text:p>46.580,84 €</text:p>
          </table:table-cell>
          <table:table-cell table:style-name="ce11" table:formula="of:=SUM([.C48:.C50])" office:value-type="float" office:value="259.5" calcext:value-type="float">
            <text:p>259,50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örperschaftssteuer 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zahlt in 2021</text:p>
          </table:table-cell>
          <table:table-cell table:style-name="ce2" office:value-type="float" office:value="-1341.96" calcext:value-type="float">
            <text:p>-1.341,96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 % auf 12879,31</text:p>
          </table:table-cell>
          <table:table-cell table:style-name="ce2" office:value-type="float" office:value="1931.9" calcext:value-type="float">
            <text:p>1.931,9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ch zu zahlen</text:p>
          </table:table-cell>
          <table:table-cell table:style-name="ce2" table:formula="of:=SUM([.B54:.B55])" office:value-type="float" office:value="589.94" calcext:value-type="float">
            <text:p>589,94 €</text:p>
          </table:table-cell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4" table:print="false">
        <office:forms form:automatic-focus="false" form:apply-design-mode="false"/>
        <table:table-column table:style-name="co2" table:number-columns-repeated="5" table:default-cell-style-name="Excel_20_Built-in_20_Normal"/>
        <table:table-column table:style-name="co20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office:value-type="string" calcext:value-type="string">
            <text:p>Konten-Entwicklung 2021 DIEKO</text:p>
          </table:table-cell>
          <table:table-cell table:number-columns-repeated="2"/>
          <table:table-cell table:style-name="ce2" table:number-columns-repeated="2"/>
          <table:table-cell table:style-name="ce4"/>
          <table:table-cell table:number-columns-repeated="3"/>
          <table:table-cell table:style-name="ce2"/>
          <table:table-cell/>
          <table:table-cell table:style-name="ce2" table:number-columns-repeated="2"/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2" table:number-columns-repeated="2"/>
          <table:table-cell table:style-name="ce4"/>
          <table:table-cell table:number-columns-repeated="3"/>
          <table:table-cell table:style-name="ce2"/>
          <table:table-cell/>
          <table:table-cell table:style-name="ce2" table:number-columns-repeated="2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Daten Kanzlei</text:p>
          </table:table-cell>
          <table:table-cell/>
          <table:table-cell table:number-columns-repeated="2" table:style-name="ce2" office:value-type="string" calcext:value-type="string">
            <text:p>Vortrag</text:p>
          </table:table-cell>
          <table:table-cell table:style-name="ce4" office:value-type="string" calcext:value-type="string">
            <text:p>Daten Dieko</text:p>
          </table:table-cell>
          <table:table-cell table:number-columns-repeated="3"/>
          <table:table-cell table:style-name="ce2"/>
          <table:table-cell/>
          <table:table-cell table:style-name="ce2" table:number-columns-repeated="2"/>
          <table:table-cell table:number-columns-repeated="1011"/>
        </table:table-row>
        <table:table-row table:style-name="ro3">
          <table:table-cell table:style-name="ce1" office:value-type="string" calcext:value-type="string">
            <text:p>lfd. Nummer</text:p>
          </table:table-cell>
          <table:table-cell table:style-name="ce1" office:value-type="string" calcext:value-type="string">
            <text:p>Ref.-Nr. Bilanz</text:p>
          </table:table-cell>
          <table:table-cell/>
          <table:table-cell table:style-name="ce2" office:value-type="string" calcext:value-type="string">
            <text:p>Aktiva</text:p>
          </table:table-cell>
          <table:table-cell table:style-name="ce2" office:value-type="string" calcext:value-type="string">
            <text:p>Passiva</text:p>
          </table:table-cell>
          <table:table-cell table:style-name="ce4"/>
          <table:table-cell table:number-columns-repeated="2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style-name="ce3" table:number-columns-repeated="2"/>
          <table:table-cell table:style-name="ce5" office:value-type="string" calcext:value-type="string">
            <text:p>Bezeichnung</text:p>
          </table:table-cell>
          <table:table-cell table:style-name="ce5" office:value-type="string" calcext:value-type="string">
            <text:p>Bilanzpos /Aktiva/Soll</text:p>
          </table:table-cell>
          <table:table-cell table:style-name="ce5" office:value-type="string" calcext:value-type="string">
            <text:p>Bilanzpos /Passiva/Haben</text:p>
          </table:table-cell>
          <table:table-cell table:style-name="ce7" office:value-type="string" calcext:value-type="string">
            <text:p>Eröffnungsbilanzbetrag</text:p>
          </table:table-cell>
          <table:table-cell table:style-name="ce5" office:value-type="string" calcext:value-type="string">
            <text:p>FW-Code 0-59</text:p>
          </table:table-cell>
          <table:table-cell table:style-name="ce7" office:value-type="string" calcext:value-type="string">
            <text:p>JVKZ Haben</text:p>
          </table:table-cell>
          <table:table-cell table:style-name="ce7" office:value-type="string" calcext:value-type="string">
            <text:p>JVKZ Soll</text:p>
          </table:table-cell>
          <table:table-cell table:style-name="ce5" office:value-type="string" calcext:value-type="string">
            <text:p>Kontonummer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USt-Code</text:p>
          </table:table-cell>
          <table:table-cell table:style-name="ce1" office:value-type="string" calcext:value-type="string">
            <text:p>KZ <text:s/>Status</text:p>
          </table:table-cell>
          <table:table-cell table:style-name="ce1" office:value-type="string" calcext:value-type="string">
            <text:p>AKT/PAS</text:p>
          </table:table-cell>
          <table:table-cell table:style-name="ce1" office:value-type="string" calcext:value-type="string">
            <text:p>Salden+SV Soll</text:p>
          </table:table-cell>
          <table:table-cell table:style-name="ce1" office:value-type="string" calcext:value-type="string">
            <text:p>Salden+SV Haben</text:p>
          </table:table-cell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* DIEKO CHINA HANDEL 2021 **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001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];11;1)" office:value-type="string" office:string-value="1" calcext:value-type="string">
            <text:p>1</text:p>
          </table:table-cell>
          <table:table-cell/>
          <table:table-cell table:style-name="ce2" table:formula="of:=[.D7]+[.L7]-[.K7]" office:value-type="float" office:value="0" calcext:value-type="float">
            <text:p>0,00 €</text:p>
          </table:table-cell>
          <table:table-cell table:style-name="ce2" table:formula="of:=[.E7]+[.K7]-[.L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Betriebs- und Geschäftsausstg. </text:p>
          </table:table-cell>
          <table:table-cell table:style-name="Standard_20_2" office:value-type="float" office:value="40" calcext:value-type="float">
            <text:p>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410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8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8]+[.L8]-[.K8]" office:value-type="float" office:value="0" calcext:value-type="float">
            <text:p>0,00 €</text:p>
          </table:table-cell>
          <table:table-cell table:style-name="ce2" table:formula="of:=[.E8]+[.K8]-[.L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GWG EURO 150 - 410</text:p>
          </table:table-cell>
          <table:table-cell table:style-name="Standard_20_2" office:value-type="float" office:value="60" calcext:value-type="float">
            <text:p>6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480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9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9]+[.L9]-[.K9]" office:value-type="float" office:value="0" calcext:value-type="float">
            <text:p>0,00 €</text:p>
          </table:table-cell>
          <table:table-cell table:style-name="ce2" table:formula="of:=[.E9]+[.K9]-[.L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/I</text:p>
          </table:table-cell>
          <table:table-cell/>
          <table:table-cell table:style-name="ce2"/>
          <table:table-cell table:style-name="ce2" office:value-type="float" office:value="25564.59" calcext:value-type="float">
            <text:p>25.564,59 €</text:p>
          </table:table-cell>
          <table:table-cell table:style-name="Standard_20_2" office:value-type="string" calcext:value-type="string">
            <text:p>Kapital <text:s text:c="23"/></text:p>
          </table:table-cell>
          <table:table-cell table:style-name="Standard_20_2" office:value-type="float" office:value="350" calcext:value-type="float">
            <text:p>35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25564.59" calcext:value-type="float">
            <text:p>25.564,59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00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0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]+[.L10]-[.K10]" office:value-type="float" office:value="0" calcext:value-type="float">
            <text:p>0,00 €</text:p>
          </table:table-cell>
          <table:table-cell table:style-name="ce2" table:formula="of:=[.E10]+[.K10]-[.L10]" office:value-type="float" office:value="25564.59" calcext:value-type="float">
            <text:p>25.564,59 €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Verlustvortrag Vorjahre</text:p>
          </table:table-cell>
          <table:table-cell table:style-name="Standard_20_2" office:value-type="float" office:value="350" calcext:value-type="float">
            <text:p>35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-24244.31" calcext:value-type="float">
            <text:p>-24.244,31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01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1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]+[.L11]-[.K11]" office:value-type="float" office:value="0" calcext:value-type="float">
            <text:p>0,00 €</text:p>
          </table:table-cell>
          <table:table-cell table:style-name="ce2" table:formula="of:=[.E11]+[.K11]-[.L1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BP 2011/2 Änderung Vorträge lt.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-4200" calcext:value-type="float">
            <text:p>-4.20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02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2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2]+[.L12]-[.K12]" office:value-type="float" office:value="0" calcext:value-type="float">
            <text:p>0,00 €</text:p>
          </table:table-cell>
          <table:table-cell table:style-name="ce2" table:formula="of:=[.E12]+[.K12]-[.L1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07 Gewinnvortrag</text:p>
          </table:table-cell>
          <table:table-cell table:style-name="Standard_20_2" office:value-type="float" office:value="350" calcext:value-type="float">
            <text:p>35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7181.79" calcext:value-type="float">
            <text:p>7.181,79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07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3]+[.L13]-[.K13]" office:value-type="float" office:value="0" calcext:value-type="float">
            <text:p>0,00 €</text:p>
          </table:table-cell>
          <table:table-cell table:style-name="ce2" table:formula="of:=[.E13]+[.K13]-[.L1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08 Gewinnvortrag</text:p>
          </table:table-cell>
          <table:table-cell table:style-name="Standard_20_2" office:value-type="float" office:value="350" calcext:value-type="float">
            <text:p>35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2981.12" calcext:value-type="float">
            <text:p>12.981,12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08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4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4]+[.L14]-[.K14]" office:value-type="float" office:value="0" calcext:value-type="float">
            <text:p>0,00 €</text:p>
          </table:table-cell>
          <table:table-cell table:style-name="ce2" table:formula="of:=[.E14]+[.K14]-[.L1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09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12905.56" calcext:value-type="float">
            <text:p>12.905,56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09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5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5]+[.L15]-[.K15]" office:value-type="float" office:value="0" calcext:value-type="float">
            <text:p>0,00 €</text:p>
          </table:table-cell>
          <table:table-cell table:style-name="ce2" table:formula="of:=[.E15]+[.K15]-[.L1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10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15112.83" calcext:value-type="float">
            <text:p>15.112,83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0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6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6]+[.L16]-[.K16]" office:value-type="float" office:value="0" calcext:value-type="float">
            <text:p>0,00 €</text:p>
          </table:table-cell>
          <table:table-cell table:style-name="ce2" table:formula="of:=[.E16]+[.K16]-[.L1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11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13104.8" calcext:value-type="float">
            <text:p>13.104,8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1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7]+[.L17]-[.K17]" office:value-type="float" office:value="0" calcext:value-type="float">
            <text:p>0,00 €</text:p>
          </table:table-cell>
          <table:table-cell table:style-name="ce2" table:formula="of:=[.E17]+[.K17]-[.L1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12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16203.06" calcext:value-type="float">
            <text:p>16.203,06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2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8]+[.L18]-[.K18]" office:value-type="float" office:value="0" calcext:value-type="float">
            <text:p>0,00 €</text:p>
          </table:table-cell>
          <table:table-cell table:style-name="ce2" table:formula="of:=[.E18]+[.K18]-[.L1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13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24069.64" calcext:value-type="float">
            <text:p>24.069,64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3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9]+[.L19]-[.K19]" office:value-type="float" office:value="0" calcext:value-type="float">
            <text:p>0,00 €</text:p>
          </table:table-cell>
          <table:table-cell table:style-name="ce2" table:formula="of:=[.E19]+[.K19]-[.L1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14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22585.25" calcext:value-type="float">
            <text:p>22.585,25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4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0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20]+[.L20]-[.K20]" office:value-type="float" office:value="0" calcext:value-type="float">
            <text:p>0,00 €</text:p>
          </table:table-cell>
          <table:table-cell table:style-name="ce2" table:formula="of:=[.E20]+[.K20]-[.L2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15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18148.72" calcext:value-type="float">
            <text:p>18.148,72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5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1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21]+[.L21]-[.K21]" office:value-type="float" office:value="0" calcext:value-type="float">
            <text:p>0,00 €</text:p>
          </table:table-cell>
          <table:table-cell table:style-name="ce2" table:formula="of:=[.E21]+[.K21]-[.L2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16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8517.62" calcext:value-type="float">
            <text:p>8.517,62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6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2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22]+[.L22]-[.K22]" office:value-type="float" office:value="0" calcext:value-type="float">
            <text:p>0,00 €</text:p>
          </table:table-cell>
          <table:table-cell table:style-name="ce2" table:formula="of:=[.E22]+[.K22]-[.L2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17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5469.45" calcext:value-type="float">
            <text:p>5.469,45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7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3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23]+[.L23]-[.K23]" office:value-type="float" office:value="0" calcext:value-type="float">
            <text:p>0,00 €</text:p>
          </table:table-cell>
          <table:table-cell table:style-name="ce2" table:formula="of:=[.E23]+[.K23]-[.L2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18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6577.18" calcext:value-type="float">
            <text:p>6.577,18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8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4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24]+[.L24]-[.K24]" office:value-type="float" office:value="0" calcext:value-type="float">
            <text:p>0,00 €</text:p>
          </table:table-cell>
          <table:table-cell table:style-name="ce2" table:formula="of:=[.E24]+[.K24]-[.L2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2019 Gewinnvortra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5730.11" calcext:value-type="float">
            <text:p>5.730,11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819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25]+[.L25]-[.K25]" office:value-type="float" office:value="0" calcext:value-type="float">
            <text:p>0,00 €</text:p>
          </table:table-cell>
          <table:table-cell table:style-name="ce2" table:formula="of:=[.E25]+[.K25]-[.L2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A/II</text:p>
          </table:table-cell>
          <table:table-cell/>
          <table:table-cell table:style-name="ce2"/>
          <table:table-cell table:style-name="ce2" office:value-type="float" office:value="140142.82" calcext:value-type="float">
            <text:p>140.142,82 €</text:p>
          </table:table-cell>
          <table:table-cell table:style-name="Standard_20_2" table:number-columns-repeated="3"/>
          <table:table-cell table:style-name="ce8"/>
          <table:table-cell table:style-name="Standard_20_2"/>
          <table:table-cell table:style-name="ce8" table:number-columns-repeated="2"/>
          <table:table-cell table:style-name="Standard_20_2" table:number-columns-repeated="3"/>
          <table:table-cell table:formula="of:=MID([.N26];11;1)" office:value-type="float" office:value="0" calcext:value-type="float">
            <text:p>0</text:p>
          </table:table-cell>
          <table:table-cell/>
          <table:table-cell table:style-name="ce2" table:formula="of:=[.D26]+[.L26]-[.K26]" office:value-type="float" office:value="0" calcext:value-type="float">
            <text:p>0,00 €</text:p>
          </table:table-cell>
          <table:table-cell table:style-name="ce2" table:formula="of:=[.E26]+[.K26]-[.L26]" office:value-type="float" office:value="140142.82" calcext:value-type="float">
            <text:p>140.142,82 €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A/III</text:p>
          </table:table-cell>
          <table:table-cell/>
          <table:table-cell table:style-name="ce2"/>
          <table:table-cell table:style-name="ce2" office:value-type="float" office:value="13919.45" calcext:value-type="float">
            <text:p>13.919,45 €</text:p>
          </table:table-cell>
          <table:table-cell table:style-name="Standard_20_2" table:number-columns-repeated="3"/>
          <table:table-cell table:style-name="ce8"/>
          <table:table-cell table:style-name="Standard_20_2"/>
          <table:table-cell table:style-name="ce8" table:number-columns-repeated="2"/>
          <table:table-cell table:style-name="Standard_20_2" table:number-columns-repeated="3"/>
          <table:table-cell table:formula="of:=MID([.N27];11;1)" office:value-type="float" office:value="0" calcext:value-type="float">
            <text:p>0</text:p>
          </table:table-cell>
          <table:table-cell/>
          <table:table-cell table:style-name="ce2" table:formula="of:=[.D27]+[.L27]-[.K27]" office:value-type="float" office:value="0" calcext:value-type="float">
            <text:p>0,00 €</text:p>
          </table:table-cell>
          <table:table-cell table:style-name="ce2" table:formula="of:=[.E27]+[.K27]-[.L27]" office:value-type="float" office:value="13919.45" calcext:value-type="float">
            <text:p>13.919,45 €</text:p>
          </table:table-cell>
          <table:table-cell table:number-columns-repeated="100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rtber. auf Forderungen <text:s text:c="6"/></text:p>
          </table:table-cell>
          <table:table-cell table:style-name="Standard_20_2" office:value-type="float" office:value="212" calcext:value-type="float">
            <text:p>212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920</text:p>
          </table:table-cell>
          <table:table-cell table:style-name="Standard_20_2" office:value-type="string" calcext:value-type="string">
            <text:p>00010100112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];11;1)" office:value-type="string" office:string-value="2" calcext:value-type="string">
            <text:p>2</text:p>
          </table:table-cell>
          <table:table-cell office:value-type="string" calcext:value-type="string">
            <text:p>a</text:p>
          </table:table-cell>
          <table:table-cell table:style-name="ce2" table:formula="of:=[.D28]+[.L28]-[.K28]" office:value-type="float" office:value="0" calcext:value-type="float">
            <text:p>0,00 €</text:p>
          </table:table-cell>
          <table:table-cell table:style-name="ce2" table:formula="of:=[.E28]+[.K28]-[.L2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/1</text:p>
          </table:table-cell>
          <table:table-cell/>
          <table:table-cell table:style-name="ce2"/>
          <table:table-cell table:style-name="ce2" office:value-type="float" office:value="3146" calcext:value-type="float">
            <text:p>3.146,00 €</text:p>
          </table:table-cell>
          <table:table-cell table:style-name="Standard_20_2" office:value-type="string" calcext:value-type="string">
            <text:p>Rückstlg sonstig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00" calcext:value-type="float">
            <text:p>3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931</text:p>
          </table:table-cell>
          <table:table-cell table:style-name="Standard_20_2" office:value-type="string" calcext:value-type="string">
            <text:p>00010100112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9];11;1)" office:value-type="string" office:string-value="2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2" table:formula="of:=[.D29]+[.L29]-[.K29]" office:value-type="float" office:value="0" calcext:value-type="float">
            <text:p>0,00 €</text:p>
          </table:table-cell>
          <table:table-cell table:style-name="ce2" table:formula="of:=[.E29]+[.K29]-[.L29]" office:value-type="float" office:value="3146" calcext:value-type="float">
            <text:p>3.146,00 €</text:p>
          </table:table-cell>
          <table:table-cell table:number-columns-repeated="100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/2</text:p>
          </table:table-cell>
          <table:table-cell/>
          <table:table-cell table:style-name="ce2"/>
          <table:table-cell table:style-name="ce2" office:value-type="float" office:value="2000" calcext:value-type="float">
            <text:p>2.000,00 €</text:p>
          </table:table-cell>
          <table:table-cell table:style-name="Standard_20_2" office:value-type="string" calcext:value-type="string">
            <text:p>Rückstlg für Abschlußkosten <text:s text:c="3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00" calcext:value-type="float">
            <text:p>300</text:p>
          </table:table-cell>
          <table:table-cell table:style-name="ce8" office:value-type="float" office:value="300" calcext:value-type="float">
            <text:p>30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945</text:p>
          </table:table-cell>
          <table:table-cell table:style-name="Standard_20_2" office:value-type="string" calcext:value-type="string">
            <text:p>0001010011210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0];11;1)" office:value-type="string" office:string-value="2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2" table:formula="of:=[.D30]+[.L30]-[.K30]" office:value-type="float" office:value="0" calcext:value-type="float">
            <text:p>0,00 €</text:p>
          </table:table-cell>
          <table:table-cell table:style-name="ce2" table:formula="of:=[.E30]+[.K30]-[.L30]" office:value-type="float" office:value="2000" calcext:value-type="float">
            <text:p>2.000,00 €</text:p>
          </table:table-cell>
          <table:table-cell table:number-columns-repeated="1005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ktive <text:s/>Rechnungsabgrenzung <text:s text:c="3"/></text:p>
          </table:table-cell>
          <table:table-cell table:style-name="Standard_20_2" office:value-type="float" office:value="290" calcext:value-type="float">
            <text:p>29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960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1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31]+[.L31]-[.K31]" office:value-type="float" office:value="0" calcext:value-type="float">
            <text:p>0,00 €</text:p>
          </table:table-cell>
          <table:table-cell table:style-name="ce2" table:formula="of:=[.E31]+[.K31]-[.L3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Passive Rechnungsabgrenzung <text:s text:c="3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00" calcext:value-type="float">
            <text:p>3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0970</text:p>
          </table:table-cell>
          <table:table-cell table:style-name="Standard_20_2" office:value-type="string" calcext:value-type="string">
            <text:p>00010100112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2];11;1)" office:value-type="string" office:string-value="2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2" table:formula="of:=[.D32]+[.L32]" office:value-type="float" office:value="0" calcext:value-type="float">
            <text:p>0,00 €</text:p>
          </table:table-cell>
          <table:table-cell table:style-name="ce2" table:formula="of:=[.E32]+[.K3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Kasse Lünzmühlen</text:p>
          </table:table-cell>
          <table:table-cell table:style-name="Standard_20_2" office:value-type="float" office:value="220" calcext:value-type="float">
            <text:p>2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000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3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33]+[.L33]" office:value-type="float" office:value="0" calcext:value-type="float">
            <text:p>0,00 €</text:p>
          </table:table-cell>
          <table:table-cell table:style-name="ce2" table:formula="of:=[.E33]+[.K3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II/</text:p>
          </table:table-cell>
          <table:table-cell/>
          <table:table-cell table:style-name="ce2" office:value-type="float" office:value="25249.13" calcext:value-type="float">
            <text:p>25.249,13 €</text:p>
          </table:table-cell>
          <table:table-cell table:style-name="ce2"/>
          <table:table-cell table:style-name="Standard_20_2" office:value-type="string" calcext:value-type="string">
            <text:p>Postbank Hamburg 95504301</text:p>
          </table:table-cell>
          <table:table-cell table:style-name="Standard_20_2" office:value-type="float" office:value="220" calcext:value-type="float">
            <text:p>220</text:p>
          </table:table-cell>
          <table:table-cell table:style-name="Standard_20_2" office:value-type="float" office:value="320" calcext:value-type="float">
            <text:p>320</text:p>
          </table:table-cell>
          <table:table-cell table:style-name="ce8" office:value-type="float" office:value="25249.13" calcext:value-type="float">
            <text:p>25.249,13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0017.78" calcext:value-type="float">
            <text:p>10.017,78 €</text:p>
          </table:table-cell>
          <table:table-cell table:style-name="ce8" office:value-type="float" office:value="160541.63" calcext:value-type="float">
            <text:p>160.541,63 €</text:p>
          </table:table-cell>
          <table:table-cell table:style-name="Standard_20_2" office:value-type="string" calcext:value-type="string">
            <text:p>1200</text:p>
          </table:table-cell>
          <table:table-cell table:style-name="Standard_20_2" office:value-type="string" calcext:value-type="string">
            <text:p>0001010010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4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34]+[.L34]" office:value-type="float" office:value="185790.76" calcext:value-type="float">
            <text:p>185.790,76 €</text:p>
          </table:table-cell>
          <table:table-cell table:style-name="ce2" table:formula="of:=[.E34]+[.K34]" office:value-type="float" office:value="10017.78" calcext:value-type="float">
            <text:p>10.017,78 €</text:p>
          </table:table-cell>
          <table:table-cell table:number-columns-repeated="100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II/</text:p>
          </table:table-cell>
          <table:table-cell/>
          <table:table-cell table:style-name="ce2" office:value-type="float" office:value="630.38" calcext:value-type="float">
            <text:p>630,38 €</text:p>
          </table:table-cell>
          <table:table-cell table:style-name="ce2"/>
          <table:table-cell table:style-name="Standard_20_2" office:value-type="string" calcext:value-type="string">
            <text:p>PayPal EURO GB</text:p>
          </table:table-cell>
          <table:table-cell table:style-name="Standard_20_2" office:value-type="float" office:value="220" calcext:value-type="float">
            <text:p>220</text:p>
          </table:table-cell>
          <table:table-cell table:style-name="Standard_20_2" office:value-type="float" office:value="230" calcext:value-type="float">
            <text:p>230</text:p>
          </table:table-cell>
          <table:table-cell table:style-name="ce8" office:value-type="float" office:value="630.38" calcext:value-type="float">
            <text:p>630,38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47.75" calcext:value-type="float">
            <text:p>47,75 €</text:p>
          </table:table-cell>
          <table:table-cell table:style-name="ce8" office:value-type="float" office:value="-43.22" calcext:value-type="float">
            <text:p>-43,22 €</text:p>
          </table:table-cell>
          <table:table-cell table:style-name="Standard_20_2" office:value-type="string" calcext:value-type="string">
            <text:p>1248</text:p>
          </table:table-cell>
          <table:table-cell table:style-name="Standard_20_2" office:value-type="string" calcext:value-type="string">
            <text:p>0001010010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5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35]+[.L35]" office:value-type="float" office:value="587.16" calcext:value-type="float">
            <text:p>587,16 €</text:p>
          </table:table-cell>
          <table:table-cell table:style-name="ce2" table:formula="of:=[.E35]+[.K35]" office:value-type="float" office:value="47.75" calcext:value-type="float">
            <text:p>47,75 €</text:p>
          </table:table-cell>
          <table:table-cell table:number-columns-repeated="1005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checks u. Kassenvrrg.-PersKtZg</text:p>
          </table:table-cell>
          <table:table-cell table:style-name="Standard_20_2" office:value-type="float" office:value="220" calcext:value-type="float">
            <text:p>2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330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6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36]+[.L36]" office:value-type="float" office:value="0" calcext:value-type="float">
            <text:p>0,00 €</text:p>
          </table:table-cell>
          <table:table-cell table:style-name="ce2" table:formula="of:=[.E36]+[.K3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Geldtransit (Vrrg. IZM Clearg.)</text:p>
          </table:table-cell>
          <table:table-cell table:style-name="Standard_20_2" office:value-type="float" office:value="220" calcext:value-type="float">
            <text:p>2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360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7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37]+[.L37]" office:value-type="float" office:value="0" calcext:value-type="float">
            <text:p>0,00 €</text:p>
          </table:table-cell>
          <table:table-cell table:style-name="ce2" table:formula="of:=[.E37]+[.K3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II/1</text:p>
          </table:table-cell>
          <table:table-cell/>
          <table:table-cell table:style-name="ce2" office:value-type="float" office:value="5232.38" calcext:value-type="float">
            <text:p>5.232,38 €</text:p>
          </table:table-cell>
          <table:table-cell table:style-name="ce2"/>
          <table:table-cell table:style-name="Standard_20_2" office:value-type="string" calcext:value-type="string">
            <text:p>EUR-Ford L+L FW-Code 0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105287.71" calcext:value-type="float">
            <text:p>105.287,71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60487.92" calcext:value-type="float">
            <text:p>160.487,92 €</text:p>
          </table:table-cell>
          <table:table-cell table:style-name="ce8" office:value-type="float" office:value="55773.71" calcext:value-type="float">
            <text:p>55.773,71 €</text:p>
          </table:table-cell>
          <table:table-cell table:style-name="Standard_20_2" office:value-type="string" calcext:value-type="string">
            <text:p>1410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8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38]+[.L38]" office:value-type="float" office:value="61006.09" calcext:value-type="float">
            <text:p>61.006,09 €</text:p>
          </table:table-cell>
          <table:table-cell table:style-name="ce2" table:formula="of:=[.E38]+[.K38]" office:value-type="float" office:value="160487.92" calcext:value-type="float">
            <text:p>160.487,92 €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II/3</text:p>
          </table:table-cell>
          <table:table-cell/>
          <table:table-cell table:style-name="ce2" office:value-type="float" office:value="100055.33" calcext:value-type="float">
            <text:p>100.055,33 €</text:p>
          </table:table-cell>
          <table:table-cell table:style-name="ce2"/>
          <table:table-cell table:style-name="Standard_20_2" table:number-columns-repeated="3"/>
          <table:table-cell table:style-name="ce8"/>
          <table:table-cell table:style-name="Standard_20_2"/>
          <table:table-cell table:style-name="ce8" table:number-columns-repeated="2"/>
          <table:table-cell table:style-name="Standard_20_2" table:number-columns-repeated="3"/>
          <table:table-cell table:formula="of:=MID([.N39];11;1)" office:value-type="float" office:value="0" calcext:value-type="float">
            <text:p>0</text:p>
          </table:table-cell>
          <table:table-cell/>
          <table:table-cell table:style-name="ce2" table:formula="of:=[.D39]+[.L39]" office:value-type="float" office:value="100055.33" calcext:value-type="float">
            <text:p>100.055,33 €</text:p>
          </table:table-cell>
          <table:table-cell table:style-name="ce2" table:formula="of:=[.E39]+[.K3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II/3</text:p>
          </table:table-cell>
          <table:table-cell/>
          <table:table-cell table:style-name="ce2" office:value-type="float" office:value="316.53" calcext:value-type="float">
            <text:p>316,53 €</text:p>
          </table:table-cell>
          <table:table-cell table:style-name="ce2"/>
          <table:table-cell table:style-name="Standard_20_2" table:number-columns-repeated="3"/>
          <table:table-cell table:style-name="ce8"/>
          <table:table-cell table:style-name="Standard_20_2"/>
          <table:table-cell table:style-name="ce8" table:number-columns-repeated="2"/>
          <table:table-cell table:style-name="Standard_20_2" table:number-columns-repeated="3"/>
          <table:table-cell table:formula="of:=MID([.N40];11;1)" office:value-type="float" office:value="0" calcext:value-type="float">
            <text:p>0</text:p>
          </table:table-cell>
          <table:table-cell/>
          <table:table-cell table:style-name="ce2" table:formula="of:=[.D40]+[.L40]" office:value-type="float" office:value="316.53" calcext:value-type="float">
            <text:p>316,53 €</text:p>
          </table:table-cell>
          <table:table-cell table:style-name="ce2" table:formula="of:=[.E40]+[.K4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1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1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1]+[.L41]" office:value-type="float" office:value="0" calcext:value-type="float">
            <text:p>0,00 €</text:p>
          </table:table-cell>
          <table:table-cell table:style-name="ce2" table:formula="of:=[.E41]+[.K4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2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2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2]+[.L42]" office:value-type="float" office:value="0" calcext:value-type="float">
            <text:p>0,00 €</text:p>
          </table:table-cell>
          <table:table-cell table:style-name="ce2" table:formula="of:=[.E42]+[.K4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3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3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3]+[.L43]" office:value-type="float" office:value="0" calcext:value-type="float">
            <text:p>0,00 €</text:p>
          </table:table-cell>
          <table:table-cell table:style-name="ce2" table:formula="of:=[.E43]+[.K4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4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4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4]+[.L44]" office:value-type="float" office:value="0" calcext:value-type="float">
            <text:p>0,00 €</text:p>
          </table:table-cell>
          <table:table-cell table:style-name="ce2" table:formula="of:=[.E44]+[.K4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5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5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5]+[.L45]" office:value-type="float" office:value="0" calcext:value-type="float">
            <text:p>0,00 €</text:p>
          </table:table-cell>
          <table:table-cell table:style-name="ce2" table:formula="of:=[.E45]+[.K4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S$-Ford L+L <text:s text:c="18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6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6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6]+[.L46]" office:value-type="float" office:value="0" calcext:value-type="float">
            <text:p>0,00 €</text:p>
          </table:table-cell>
          <table:table-cell table:style-name="ce2" table:formula="of:=[.E46]+[.K4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7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7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7]+[.L47]" office:value-type="float" office:value="0" calcext:value-type="float">
            <text:p>0,00 €</text:p>
          </table:table-cell>
          <table:table-cell table:style-name="ce2" table:formula="of:=[.E47]+[.K4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8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8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8]+[.L48]" office:value-type="float" office:value="0" calcext:value-type="float">
            <text:p>0,00 €</text:p>
          </table:table-cell>
          <table:table-cell table:style-name="ce2" table:formula="of:=[.E48]+[.K4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19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49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49]+[.L49]" office:value-type="float" office:value="0" calcext:value-type="float">
            <text:p>0,00 €</text:p>
          </table:table-cell>
          <table:table-cell table:style-name="ce2" table:formula="of:=[.E49]+[.K4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0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0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0]+[.L50]" office:value-type="float" office:value="0" calcext:value-type="float">
            <text:p>0,00 €</text:p>
          </table:table-cell>
          <table:table-cell table:style-name="ce2" table:formula="of:=[.E50]+[.K5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1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1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1]+[.L51]" office:value-type="float" office:value="0" calcext:value-type="float">
            <text:p>0,00 €</text:p>
          </table:table-cell>
          <table:table-cell table:style-name="ce2" table:formula="of:=[.E51]+[.K5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2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2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2]+[.L52]" office:value-type="float" office:value="0" calcext:value-type="float">
            <text:p>0,00 €</text:p>
          </table:table-cell>
          <table:table-cell table:style-name="ce2" table:formula="of:=[.E52]+[.K5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3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3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3]+[.L53]" office:value-type="float" office:value="0" calcext:value-type="float">
            <text:p>0,00 €</text:p>
          </table:table-cell>
          <table:table-cell table:style-name="ce2" table:formula="of:=[.E53]+[.K5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4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4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4]+[.L54]" office:value-type="float" office:value="0" calcext:value-type="float">
            <text:p>0,00 €</text:p>
          </table:table-cell>
          <table:table-cell table:style-name="ce2" table:formula="of:=[.E54]+[.K5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5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5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5]+[.L55]" office:value-type="float" office:value="0" calcext:value-type="float">
            <text:p>0,00 €</text:p>
          </table:table-cell>
          <table:table-cell table:style-name="ce2" table:formula="of:=[.E55]+[.K5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6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6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6]+[.L56]" office:value-type="float" office:value="0" calcext:value-type="float">
            <text:p>0,00 €</text:p>
          </table:table-cell>
          <table:table-cell table:style-name="ce2" table:formula="of:=[.E56]+[.K5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7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7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7]+[.L57]" office:value-type="float" office:value="0" calcext:value-type="float">
            <text:p>0,00 €</text:p>
          </table:table-cell>
          <table:table-cell table:style-name="ce2" table:formula="of:=[.E57]+[.K5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8</text:p>
          </table:table-cell>
          <table:table-cell table:style-name="Standard_20_2" office:value-type="string" calcext:value-type="string">
            <text:p>0001010001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8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8]+[.L58]" office:value-type="float" office:value="0" calcext:value-type="float">
            <text:p>0,00 €</text:p>
          </table:table-cell>
          <table:table-cell table:style-name="ce2" table:formula="of:=[.E58]+[.K5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29</text:p>
          </table:table-cell>
          <table:table-cell table:style-name="Standard_20_2" office:value-type="string" calcext:value-type="string">
            <text:p>00010100003100001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59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59]+[.L59]" office:value-type="float" office:value="0" calcext:value-type="float">
            <text:p>0,00 €</text:p>
          </table:table-cell>
          <table:table-cell table:style-name="ce2" table:formula="of:=[.E59]+[.K5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-Kto weg Tab angeleg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30</text:p>
          </table:table-cell>
          <table:table-cell table:style-name="Standard_20_2" office:value-type="string" calcext:value-type="string">
            <text:p>0001010000310000005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60];11;1)" office:value-type="string" office:string-value="3" calcext:value-type="string">
            <text:p>3</text:p>
          </table:table-cell>
          <table:table-cell/>
          <table:table-cell table:style-name="ce2" table:formula="of:=[.D60]+[.L60]" office:value-type="float" office:value="0" calcext:value-type="float">
            <text:p>0,00 €</text:p>
          </table:table-cell>
          <table:table-cell table:style-name="ce2" table:formula="of:=[.E60]+[.K6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Interimskonto Debitoren <text:s text:c="7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499</text:p>
          </table:table-cell>
          <table:table-cell table:style-name="Standard_20_2" office:value-type="string" calcext:value-type="string">
            <text:p>000101001031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61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61]+[.L61]" office:value-type="float" office:value="0" calcext:value-type="float">
            <text:p>0,00 €</text:p>
          </table:table-cell>
          <table:table-cell table:style-name="ce2" table:formula="of:=[.E61]+[.K6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erungen aus Zs. und Auslag.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05</text:p>
          </table:table-cell>
          <table:table-cell table:style-name="Standard_20_2" office:value-type="string" calcext:value-type="string">
            <text:p>00010100101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62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62]+[.L62]" office:value-type="float" office:value="0" calcext:value-type="float">
            <text:p>0,00 €</text:p>
          </table:table-cell>
          <table:table-cell table:style-name="ce2" table:formula="of:=[.E62]+[.K6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I/3</text:p>
          </table:table-cell>
          <table:table-cell/>
          <table:table-cell table:style-name="ce2" office:value-type="float" office:value="40" calcext:value-type="float">
            <text:p>40,00 €</text:p>
          </table:table-cell>
          <table:table-cell table:style-name="ce2"/>
          <table:table-cell table:style-name="Standard_20_2" office:value-type="string" calcext:value-type="string">
            <text:p>KÖ SZ GWBST 2018+2019 ÜBERZAHL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40.21" calcext:value-type="float">
            <text:p>40,21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10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63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63]+[.L63]" office:value-type="float" office:value="40" calcext:value-type="float">
            <text:p>40,00 €</text:p>
          </table:table-cell>
          <table:table-cell table:style-name="ce2" table:formula="of:=[.E63]+[.K6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erungen an Personal <text:s text:c="7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30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64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64]+[.L64]" office:value-type="float" office:value="0" calcext:value-type="float">
            <text:p>0,00 €</text:p>
          </table:table-cell>
          <table:table-cell table:style-name="ce2" table:formula="of:=[.E64]+[.K6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St.-Ford. 2015 lt. JA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44</text:p>
          </table:table-cell>
          <table:table-cell table:style-name="Standard_20_2" office:value-type="string" calcext:value-type="string">
            <text:p>0001010010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65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65]+[.L65]" office:value-type="float" office:value="0" calcext:value-type="float">
            <text:p>0,00 €</text:p>
          </table:table-cell>
          <table:table-cell table:style-name="ce2" table:formula="of:=[.E65]+[.K6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anrb Vorsteuer 19 %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609.13" calcext:value-type="float">
            <text:p>609,13 €</text:p>
          </table:table-cell>
          <table:table-cell table:style-name="Standard_20_2" office:value-type="string" calcext:value-type="string">
            <text:p>15721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66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66]+[.L66]" office:value-type="float" office:value="609.13" calcext:value-type="float">
            <text:p>609,13 €</text:p>
          </table:table-cell>
          <table:table-cell table:style-name="ce2" table:formula="of:=[.E66]+[.K66]" office:value-type="float" office:value="609.13" calcext:value-type="float">
            <text:p>609,13 €</text:p>
          </table:table-cell>
          <table:table-cell table:number-columns-repeated="1005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anrb Vorsteuer 16 %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26.37" calcext:value-type="float">
            <text:p>26,37 €</text:p>
          </table:table-cell>
          <table:table-cell table:style-name="Standard_20_2" office:value-type="string" calcext:value-type="string">
            <text:p>15722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2" calcext:value-type="float">
            <text:p>22</text:p>
          </table:table-cell>
          <table:table-cell table:formula="of:=MID([.N67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67]+[.L67]" office:value-type="float" office:value="26.37" calcext:value-type="float">
            <text:p>26,37 €</text:p>
          </table:table-cell>
          <table:table-cell table:style-name="ce2" table:formula="of:=[.E67]+[.K67]" office:value-type="float" office:value="26.37" calcext:value-type="float">
            <text:p>26,37 €</text:p>
          </table:table-cell>
          <table:table-cell table:number-columns-repeated="1005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anrb Vorsteuer <text:s/>0 %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723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3" calcext:value-type="float">
            <text:p>23</text:p>
          </table:table-cell>
          <table:table-cell table:formula="of:=MID([.N68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68]+[.L68]" office:value-type="float" office:value="0" calcext:value-type="float">
            <text:p>0,00 €</text:p>
          </table:table-cell>
          <table:table-cell table:style-name="ce2" table:formula="of:=[.E68]+[.K6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anrb Vorsteuer <text:s/>0,0 % -EUSt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724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4" calcext:value-type="float">
            <text:p>24</text:p>
          </table:table-cell>
          <table:table-cell table:formula="of:=MID([.N69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69]+[.L69]" office:value-type="float" office:value="0" calcext:value-type="float">
            <text:p>0,00 €</text:p>
          </table:table-cell>
          <table:table-cell table:style-name="ce2" table:formula="of:=[.E69]+[.K6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anrb Vorsteuer <text:s/>x %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725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5" calcext:value-type="float">
            <text:p>25</text:p>
          </table:table-cell>
          <table:table-cell table:formula="of:=MID([.N70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70]+[.L70]" office:value-type="float" office:value="0" calcext:value-type="float">
            <text:p>0,00 €</text:p>
          </table:table-cell>
          <table:table-cell table:style-name="ce2" table:formula="of:=[.E70]+[.K7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wg Tab wenn keine Vorsteuer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729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9" calcext:value-type="float">
            <text:p>29</text:p>
          </table:table-cell>
          <table:table-cell table:formula="of:=MID([.N71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71]+[.L71]" office:value-type="float" office:value="0" calcext:value-type="float">
            <text:p>0,00 €</text:p>
          </table:table-cell>
          <table:table-cell table:style-name="ce2" table:formula="of:=[.E71]+[.K7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SD-wg Tab wenn keine Vorsteuer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730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30" calcext:value-type="float">
            <text:p>30</text:p>
          </table:table-cell>
          <table:table-cell table:formula="of:=MID([.N72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72]+[.L72]" office:value-type="float" office:value="0" calcext:value-type="float">
            <text:p>0,00 €</text:p>
          </table:table-cell>
          <table:table-cell table:style-name="ce2" table:formula="of:=[.E72]+[.K7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anrb Vorsteuer <text:s/>0 % I.G.E.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739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39" calcext:value-type="float">
            <text:p>39</text:p>
          </table:table-cell>
          <table:table-cell table:formula="of:=MID([.N73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73]+[.L73]" office:value-type="float" office:value="0" calcext:value-type="float">
            <text:p>0,00 €</text:p>
          </table:table-cell>
          <table:table-cell table:style-name="ce2" table:formula="of:=[.E73]+[.K7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Durchlaufende Posten <text:s text:c="10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590</text:p>
          </table:table-cell>
          <table:table-cell table:style-name="Standard_20_2" office:value-type="string" calcext:value-type="string">
            <text:p>0001010010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4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74]+[.L74]" office:value-type="float" office:value="0" calcext:value-type="float">
            <text:p>0,00 €</text:p>
          </table:table-cell>
          <table:table-cell table:style-name="ce2" table:formula="of:=[.E74]+[.K7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Verb L+L FW-Code 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0473.55" calcext:value-type="float">
            <text:p>10.473,55 €</text:p>
          </table:table-cell>
          <table:table-cell table:style-name="ce8" office:value-type="float" office:value="7072.06" calcext:value-type="float">
            <text:p>7.072,06 €</text:p>
          </table:table-cell>
          <table:table-cell table:style-name="Standard_20_2" office:value-type="string" calcext:value-type="string">
            <text:p>1610</text:p>
          </table:table-cell>
          <table:table-cell table:style-name="Standard_20_2" office:value-type="string" calcext:value-type="string">
            <text:p>0001010001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5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75]+[.L75]" office:value-type="float" office:value="7072.06" calcext:value-type="float">
            <text:p>7.072,06 €</text:p>
          </table:table-cell>
          <table:table-cell table:style-name="ce2" table:formula="of:=[.E75]+[.K75]" office:value-type="float" office:value="10473.55" calcext:value-type="float">
            <text:p>10.473,55 €</text:p>
          </table:table-cell>
          <table:table-cell table:number-columns-repeated="1005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Verb-Kto weg Tab angeleg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1</text:p>
          </table:table-cell>
          <table:table-cell table:style-name="Standard_20_2" office:value-type="string" calcext:value-type="string">
            <text:p>0001010001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6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76]+[.L76]" office:value-type="float" office:value="0" calcext:value-type="float">
            <text:p>0,00 €</text:p>
          </table:table-cell>
          <table:table-cell table:style-name="ce2" table:formula="of:=[.E76]+[.K7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Verb-Kto weg Tab angeleg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2</text:p>
          </table:table-cell>
          <table:table-cell table:style-name="Standard_20_2" office:value-type="string" calcext:value-type="string">
            <text:p>0001010001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7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77]+[.L77]" office:value-type="float" office:value="0" calcext:value-type="float">
            <text:p>0,00 €</text:p>
          </table:table-cell>
          <table:table-cell table:style-name="ce2" table:formula="of:=[.E77]+[.K7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Verb-Kto weg Tab angeleg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3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8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78]+[.L78]" office:value-type="float" office:value="0" calcext:value-type="float">
            <text:p>0,00 €</text:p>
          </table:table-cell>
          <table:table-cell table:style-name="ce2" table:formula="of:=[.E78]+[.K7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Verb-Kto weg Tab angeleg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4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79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79]+[.L79]" office:value-type="float" office:value="0" calcext:value-type="float">
            <text:p>0,00 €</text:p>
          </table:table-cell>
          <table:table-cell table:style-name="ce2" table:formula="of:=[.E79]+[.K7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Verb-Kto weg Tab angeleg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5</text:p>
          </table:table-cell>
          <table:table-cell table:style-name="Standard_20_2" office:value-type="string" calcext:value-type="string">
            <text:p>0001010001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0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0]+[.L80]" office:value-type="float" office:value="0" calcext:value-type="float">
            <text:p>0,00 €</text:p>
          </table:table-cell>
          <table:table-cell table:style-name="ce2" table:formula="of:=[.E80]+[.K8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Verb L+L US-$ <text:s text:c="17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6</text:p>
          </table:table-cell>
          <table:table-cell table:style-name="Standard_20_2" office:value-type="string" calcext:value-type="string">
            <text:p>0001010001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1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1]+[.L81]" office:value-type="float" office:value="0" calcext:value-type="float">
            <text:p>0,00 €</text:p>
          </table:table-cell>
          <table:table-cell table:style-name="ce2" table:formula="of:=[.E81]+[.K8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Verb L+L EUR (vorher OES)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7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2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2]+[.L82]" office:value-type="float" office:value="0" calcext:value-type="float">
            <text:p>0,00 €</text:p>
          </table:table-cell>
          <table:table-cell table:style-name="ce2" table:formula="of:=[.E82]+[.K8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08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8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3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3]+[.L83]" office:value-type="float" office:value="0" calcext:value-type="float">
            <text:p>0,00 €</text:p>
          </table:table-cell>
          <table:table-cell table:style-name="ce2" table:formula="of:=[.E83]+[.K8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09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19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4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4]+[.L84]" office:value-type="float" office:value="0" calcext:value-type="float">
            <text:p>0,00 €</text:p>
          </table:table-cell>
          <table:table-cell table:style-name="ce2" table:formula="of:=[.E84]+[.K8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10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0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5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5]+[.L85]" office:value-type="float" office:value="0" calcext:value-type="float">
            <text:p>0,00 €</text:p>
          </table:table-cell>
          <table:table-cell table:style-name="ce2" table:formula="of:=[.E85]+[.K8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11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1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6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6]+[.L86]" office:value-type="float" office:value="0" calcext:value-type="float">
            <text:p>0,00 €</text:p>
          </table:table-cell>
          <table:table-cell table:style-name="ce2" table:formula="of:=[.E86]+[.K8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12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2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7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7]+[.L87]" office:value-type="float" office:value="0" calcext:value-type="float">
            <text:p>0,00 €</text:p>
          </table:table-cell>
          <table:table-cell table:style-name="ce2" table:formula="of:=[.E87]+[.K8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13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3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8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8]+[.L88]" office:value-type="float" office:value="0" calcext:value-type="float">
            <text:p>0,00 €</text:p>
          </table:table-cell>
          <table:table-cell table:style-name="ce2" table:formula="of:=[.E88]+[.K8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14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4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89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89]+[.L89]" office:value-type="float" office:value="0" calcext:value-type="float">
            <text:p>0,00 €</text:p>
          </table:table-cell>
          <table:table-cell table:style-name="ce2" table:formula="of:=[.E89]+[.K8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15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5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0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90]+[.L90]" office:value-type="float" office:value="0" calcext:value-type="float">
            <text:p>0,00 €</text:p>
          </table:table-cell>
          <table:table-cell table:style-name="ce2" table:formula="of:=[.E90]+[.K9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16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6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1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91]+[.L91]" office:value-type="float" office:value="0" calcext:value-type="float">
            <text:p>0,00 €</text:p>
          </table:table-cell>
          <table:table-cell table:style-name="ce2" table:formula="of:=[.E91]+[.K9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17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7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2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92]+[.L92]" office:value-type="float" office:value="0" calcext:value-type="float">
            <text:p>0,00 €</text:p>
          </table:table-cell>
          <table:table-cell table:style-name="ce2" table:formula="of:=[.E92]+[.K9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18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8</text:p>
          </table:table-cell>
          <table:table-cell table:style-name="Standard_20_2" office:value-type="string" calcext:value-type="string">
            <text:p>0001010001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3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93]+[.L93]" office:value-type="float" office:value="0" calcext:value-type="float">
            <text:p>0,00 €</text:p>
          </table:table-cell>
          <table:table-cell table:style-name="ce2" table:formula="of:=[.E93]+[.K9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19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29</text:p>
          </table:table-cell>
          <table:table-cell table:style-name="Standard_20_2" office:value-type="string" calcext:value-type="string">
            <text:p>00010100003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4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94]+[.L94]" office:value-type="float" office:value="0" calcext:value-type="float">
            <text:p>0,00 €</text:p>
          </table:table-cell>
          <table:table-cell table:style-name="ce2" table:formula="of:=[.E94]+[.K9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W-Code 20 - freies Konto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30</text:p>
          </table:table-cell>
          <table:table-cell table:style-name="Standard_20_2" office:value-type="string" calcext:value-type="string">
            <text:p>0001010001210000106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5];11;1)" office:value-type="string" office:string-value="2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2" table:formula="of:=[.D95]+[.L95]" office:value-type="float" office:value="0" calcext:value-type="float">
            <text:p>0,00 €</text:p>
          </table:table-cell>
          <table:table-cell table:style-name="ce2" table:formula="of:=[.E95]+[.K9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debitorische Kreditoren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98</text:p>
          </table:table-cell>
          <table:table-cell table:style-name="Standard_20_2" office:value-type="string" calcext:value-type="string">
            <text:p>000101001031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6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96]+[.L96]" office:value-type="float" office:value="0" calcext:value-type="float">
            <text:p>0,00 €</text:p>
          </table:table-cell>
          <table:table-cell table:style-name="ce2" table:formula="of:=[.E96]+[.K9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Interimskonto Kreditoren <text:s text:c="6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699</text:p>
          </table:table-cell>
          <table:table-cell table:style-name="Standard_20_2" office:value-type="string" calcext:value-type="string">
            <text:p>000101001131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7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97]+[.L97]" office:value-type="float" office:value="0" calcext:value-type="float">
            <text:p>0,00 €</text:p>
          </table:table-cell>
          <table:table-cell table:style-name="ce2" table:formula="of:=[.E97]+[.K9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usgestellte Überweisungen <text:s text:c="4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740</text:p>
          </table:table-cell>
          <table:table-cell table:style-name="Standard_20_2" office:value-type="string" calcext:value-type="string">
            <text:p>000101001121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98];11;1)" office:value-type="string" office:string-value="2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2" table:formula="of:=[.D98]+[.L98]" office:value-type="float" office:value="0" calcext:value-type="float">
            <text:p>0,00 €</text:p>
          </table:table-cell>
          <table:table-cell table:style-name="ce2" table:formula="of:=[.E98]+[.K9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/2</text:p>
          </table:table-cell>
          <table:table-cell/>
          <table:table-cell table:style-name="ce2"/>
          <table:table-cell table:style-name="ce2" office:value-type="float" office:value="160" calcext:value-type="float">
            <text:p>160,00 €</text:p>
          </table:table-cell>
          <table:table-cell table:style-name="Standard_20_2" office:value-type="string" calcext:value-type="string">
            <text:p>Sonstige Verbindlichkeiten <text:s text:c="4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150" calcext:value-type="float">
            <text:p>15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00</text:p>
          </table:table-cell>
          <table:table-cell table:style-name="Standard_20_2" office:value-type="string" calcext:value-type="string">
            <text:p>00010100112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99];11;1)" office:value-type="string" office:string-value="2" calcext:value-type="string">
            <text:p>2</text:p>
          </table:table-cell>
          <table:table-cell office:value-type="string" calcext:value-type="string">
            <text:p>p</text:p>
          </table:table-cell>
          <table:table-cell table:style-name="ce2" table:formula="of:=[.D99]+[.L99]" office:value-type="float" office:value="0" calcext:value-type="float">
            <text:p>0,00 €</text:p>
          </table:table-cell>
          <table:table-cell table:style-name="ce2" table:formula="of:=[.E99]+[.K99]" office:value-type="float" office:value="160" calcext:value-type="float">
            <text:p>160,00 €</text:p>
          </table:table-cell>
          <table:table-cell table:number-columns-repeated="1005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bzuf. Gemeindest. und -abgaben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30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00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0]+[.L100]" office:value-type="float" office:value="0" calcext:value-type="float">
            <text:p>0,00 €</text:p>
          </table:table-cell>
          <table:table-cell table:style-name="ce2" table:formula="of:=[.E100]+[.K10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bzuf. Lohn- und Kirchensteuer 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35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01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1]+[.L101]" office:value-type="float" office:value="0" calcext:value-type="float">
            <text:p>0,00 €</text:p>
          </table:table-cell>
          <table:table-cell table:style-name="ce2" table:formula="of:=[.E101]+[.K10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I/3</text:p>
          </table:table-cell>
          <table:table-cell/>
          <table:table-cell table:style-name="ce2" office:value-type="float" office:value="1913.52" calcext:value-type="float">
            <text:p>1.913,52 €</text:p>
          </table:table-cell>
          <table:table-cell table:style-name="ce2"/>
          <table:table-cell table:style-name="Standard_20_2" office:value-type="string" calcext:value-type="string">
            <text:p>Abzuf. Umsatzsteuer <text:s text:c="11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40" calcext:value-type="float">
            <text:p>340</text:p>
          </table:table-cell>
          <table:table-cell table:style-name="ce8" office:value-type="float" office:value="-1913.52" calcext:value-type="float">
            <text:p>-1.913,52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8889.82" calcext:value-type="float">
            <text:p>8.889,82 €</text:p>
          </table:table-cell>
          <table:table-cell table:style-name="ce8" office:value-type="float" office:value="6937.04" calcext:value-type="float">
            <text:p>6.937,04 €</text:p>
          </table:table-cell>
          <table:table-cell table:style-name="Standard_20_2" office:value-type="string" calcext:value-type="string">
            <text:p>1836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39" calcext:value-type="float">
            <text:p>39</text:p>
          </table:table-cell>
          <table:table-cell table:formula="of:=MID([.N102];11;1)" office:value-type="string" office:string-value="3" calcext:value-type="string">
            <text:p>3</text:p>
          </table:table-cell>
          <table:table-cell office:value-type="string" calcext:value-type="string">
            <text:p>a</text:p>
          </table:table-cell>
          <table:table-cell table:style-name="ce2" table:formula="of:=[.D102]+[.L102]" office:value-type="float" office:value="8850.56" calcext:value-type="float">
            <text:p>8.850,56 €</text:p>
          </table:table-cell>
          <table:table-cell table:style-name="ce2" table:formula="of:=[.E102]+[.K102]" office:value-type="float" office:value="8889.82" calcext:value-type="float">
            <text:p>8.889,82 €</text:p>
          </table:table-cell>
          <table:table-cell table:number-columns-repeated="1005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bzuf Umsatzsteuer FWC06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3616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30" calcext:value-type="float">
            <text:p>30</text:p>
          </table:table-cell>
          <table:table-cell table:formula="of:=MID([.N103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3]+[.L103]" office:value-type="float" office:value="0" calcext:value-type="float">
            <text:p>0,00 €</text:p>
          </table:table-cell>
          <table:table-cell table:style-name="ce2" table:formula="of:=[.E103]+[.K10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bzuf. Sozialversich.-Beiträge 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40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04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4]+[.L104]" office:value-type="float" office:value="0" calcext:value-type="float">
            <text:p>0,00 €</text:p>
          </table:table-cell>
          <table:table-cell table:style-name="ce2" table:formula="of:=[.E104]+[.K10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Lohn- und Gehaltsverrechnung <text:s text:c="2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50</text:p>
          </table:table-cell>
          <table:table-cell table:style-name="Standard_20_2" office:value-type="string" calcext:value-type="string">
            <text:p>0001010011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05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5]+[.L105]" office:value-type="float" office:value="0" calcext:value-type="float">
            <text:p>0,00 €</text:p>
          </table:table-cell>
          <table:table-cell table:style-name="ce2" table:formula="of:=[.E105]+[.K10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msatzsteuer 19 %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8889.82" calcext:value-type="float">
            <text:p>8.889,82 €</text:p>
          </table:table-cell>
          <table:table-cell table:style-name="Standard_20_2" office:value-type="string" calcext:value-type="string">
            <text:p>18701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106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6]+[.L106]" office:value-type="float" office:value="8889.82" calcext:value-type="float">
            <text:p>8.889,82 €</text:p>
          </table:table-cell>
          <table:table-cell table:style-name="ce2" table:formula="of:=[.E106]+[.K106]" office:value-type="float" office:value="8889.82" calcext:value-type="float">
            <text:p>8.889,82 €</text:p>
          </table:table-cell>
          <table:table-cell table:number-columns-repeated="1005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msatzsteuer 16 %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02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107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7]+[.L107]" office:value-type="float" office:value="0" calcext:value-type="float">
            <text:p>0,00 €</text:p>
          </table:table-cell>
          <table:table-cell table:style-name="ce2" table:formula="of:=[.E107]+[.K10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msatzsteuer <text:s/>0 % Ums i Ausland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03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3" calcext:value-type="float">
            <text:p>3</text:p>
          </table:table-cell>
          <table:table-cell table:formula="of:=MID([.N108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8]+[.L108]" office:value-type="float" office:value="0" calcext:value-type="float">
            <text:p>0,00 €</text:p>
          </table:table-cell>
          <table:table-cell table:style-name="ce2" table:formula="of:=[.E108]+[.K10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msatzsteuer <text:s/>0 % innergem Umsa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05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109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09]+[.L109]" office:value-type="float" office:value="0" calcext:value-type="float">
            <text:p>0,00 €</text:p>
          </table:table-cell>
          <table:table-cell table:style-name="ce2" table:formula="of:=[.E109]+[.K10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msatzsteuer <text:s/>0 % Pa/Mie/Zs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06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6" calcext:value-type="float">
            <text:p>6</text:p>
          </table:table-cell>
          <table:table-cell table:formula="of:=MID([.N110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0]+[.L110]" office:value-type="float" office:value="0" calcext:value-type="float">
            <text:p>0,00 €</text:p>
          </table:table-cell>
          <table:table-cell table:style-name="ce2" table:formula="of:=[.E110]+[.K11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msatzsteuer 19 % innergem. Lie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08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8" calcext:value-type="float">
            <text:p>8</text:p>
          </table:table-cell>
          <table:table-cell table:formula="of:=MID([.N111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1]+[.L111]" office:value-type="float" office:value="0" calcext:value-type="float">
            <text:p>0,00 €</text:p>
          </table:table-cell>
          <table:table-cell table:style-name="ce2" table:formula="of:=[.E111]+[.K11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msatzsteuerkonto wenn keine S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09</text:p>
          </table:table-cell>
          <table:table-cell table:style-name="Standard_20_2" office:value-type="string" calcext:value-type="string">
            <text:p>0001010001300000101000</text:p>
          </table:table-cell>
          <table:table-cell table:style-name="Standard_20_2" office:value-type="float" office:value="9" calcext:value-type="float">
            <text:p>9</text:p>
          </table:table-cell>
          <table:table-cell table:formula="of:=MID([.N112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2]+[.L112]" office:value-type="float" office:value="0" calcext:value-type="float">
            <text:p>0,00 €</text:p>
          </table:table-cell>
          <table:table-cell table:style-name="ce2" table:formula="of:=[.E112]+[.K11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msatzsteuer <text:s/>0 % Expor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10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10" calcext:value-type="float">
            <text:p>10</text:p>
          </table:table-cell>
          <table:table-cell table:formula="of:=MID([.N113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3]+[.L113]" office:value-type="float" office:value="0" calcext:value-type="float">
            <text:p>0,00 €</text:p>
          </table:table-cell>
          <table:table-cell table:style-name="ce2" table:formula="of:=[.E113]+[.K11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S$-Umsatzst <text:s/>0 % Export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716</text:p>
          </table:table-cell>
          <table:table-cell table:style-name="Standard_20_2" office:value-type="string" calcext:value-type="string">
            <text:p>0001010000300000101000</text:p>
          </table:table-cell>
          <table:table-cell table:style-name="Standard_20_2" office:value-type="float" office:value="16" calcext:value-type="float">
            <text:p>16</text:p>
          </table:table-cell>
          <table:table-cell table:formula="of:=MID([.N114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4]+[.L114]" office:value-type="float" office:value="0" calcext:value-type="float">
            <text:p>0,00 €</text:p>
          </table:table-cell>
          <table:table-cell table:style-name="ce2" table:formula="of:=[.E114]+[.K11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msatzsteuer-Vorauszahlungen <text:s text:c="2"/>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80</text:p>
          </table:table-cell>
          <table:table-cell table:style-name="Standard_20_2" office:value-type="string" calcext:value-type="string">
            <text:p>00010100103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15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115]+[.L115]" office:value-type="float" office:value="0" calcext:value-type="float">
            <text:p>0,00 €</text:p>
          </table:table-cell>
          <table:table-cell table:style-name="ce2" table:formula="of:=[.E115]+[.K11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msatzsteuer-Abschlag wg Fristv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81</text:p>
          </table:table-cell>
          <table:table-cell table:style-name="Standard_20_2" office:value-type="string" calcext:value-type="string">
            <text:p>0001010010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16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16]+[.L116]" office:value-type="float" office:value="0" calcext:value-type="float">
            <text:p>0,00 €</text:p>
          </table:table-cell>
          <table:table-cell table:style-name="ce2" table:formula="of:=[.E116]+[.K11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msatzst.Vb.Vj.lt.USt-Ktn vorl.</text:p>
          </table:table-cell>
          <table:table-cell table:style-name="Standard_20_2" office:value-type="float" office:value="210" calcext:value-type="float">
            <text:p>21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1886</text:p>
          </table:table-cell>
          <table:table-cell table:style-name="Standard_20_2" office:value-type="string" calcext:value-type="string">
            <text:p>00010100111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17];11;1)" office:value-type="string" office:string-value="1" calcext:value-type="string">
            <text:p>1</text:p>
          </table:table-cell>
          <table:table-cell office:value-type="string" calcext:value-type="string">
            <text:p>p</text:p>
          </table:table-cell>
          <table:table-cell table:style-name="ce2" table:formula="of:=[.D117]+[.L117]" office:value-type="float" office:value="0" calcext:value-type="float">
            <text:p>0,00 €</text:p>
          </table:table-cell>
          <table:table-cell table:style-name="ce2" table:formula="of:=[.E117]+[.K11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ußerordentlicher Aufwand <text:s text:c="5"/>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000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18];11;1)" office:value-type="string" office:string-value="4" calcext:value-type="string">
            <text:p>4</text:p>
          </table:table-cell>
          <table:table-cell/>
          <table:table-cell table:style-name="ce2" table:formula="of:=[.D118]+[.L118]" office:value-type="float" office:value="0" calcext:value-type="float">
            <text:p>0,00 €</text:p>
          </table:table-cell>
          <table:table-cell table:style-name="ce2" table:formula="of:=[.E118]+[.K11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nlagenabgänge (bei Buchgewinn)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030</text:p>
          </table:table-cell>
          <table:table-cell table:style-name="Standard_20_2" office:value-type="string" calcext:value-type="string">
            <text:p>00010100104000010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119];11;1)" office:value-type="string" office:string-value="4" calcext:value-type="string">
            <text:p>4</text:p>
          </table:table-cell>
          <table:table-cell/>
          <table:table-cell table:style-name="ce2" table:formula="of:=[.D119]+[.L119]" office:value-type="float" office:value="0" calcext:value-type="float">
            <text:p>0,00 €</text:p>
          </table:table-cell>
          <table:table-cell table:style-name="ce2" table:formula="of:=[.E119]+[.K11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nlagenabgänge (bei Buchverl.) 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035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20];11;1)" office:value-type="string" office:string-value="4" calcext:value-type="string">
            <text:p>4</text:p>
          </table:table-cell>
          <table:table-cell/>
          <table:table-cell table:style-name="ce2" table:formula="of:=[.D120]+[.L120]" office:value-type="float" office:value="0" calcext:value-type="float">
            <text:p>0,00 €</text:p>
          </table:table-cell>
          <table:table-cell table:style-name="ce2" table:formula="of:=[.E120]+[.K12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Bewertungs-Änderung (Waren) <text:s text:c="3"/>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090</text:p>
          </table:table-cell>
          <table:table-cell table:style-name="Standard_20_2" office:value-type="string" calcext:value-type="string">
            <text:p>0001010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21];11;1)" office:value-type="string" office:string-value="4" calcext:value-type="string">
            <text:p>4</text:p>
          </table:table-cell>
          <table:table-cell/>
          <table:table-cell table:style-name="ce2" table:formula="of:=[.D121]+[.L121]" office:value-type="float" office:value="0" calcext:value-type="float">
            <text:p>0,00 €</text:p>
          </table:table-cell>
          <table:table-cell table:style-name="ce2" table:formula="of:=[.E121]+[.K12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Zinsaufwand für kurzfr. Verbind</text:p>
          </table:table-cell>
          <table:table-cell table:style-name="Standard_20_2" office:value-type="float" office:value="600" calcext:value-type="float">
            <text:p>6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1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22];11;1)" office:value-type="string" office:string-value="4" calcext:value-type="string">
            <text:p>4</text:p>
          </table:table-cell>
          <table:table-cell/>
          <table:table-cell table:style-name="ce2" table:formula="of:=[.D122]+[.L122]" office:value-type="float" office:value="0" calcext:value-type="float">
            <text:p>0,00 €</text:p>
          </table:table-cell>
          <table:table-cell table:style-name="ce2" table:formula="of:=[.E122]+[.K12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Zinsaufwand für Steuerverbindl.</text:p>
          </table:table-cell>
          <table:table-cell table:style-name="Standard_20_2" office:value-type="float" office:value="600" calcext:value-type="float">
            <text:p>6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18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23];11;1)" office:value-type="string" office:string-value="4" calcext:value-type="string">
            <text:p>4</text:p>
          </table:table-cell>
          <table:table-cell/>
          <table:table-cell table:style-name="ce2" table:formula="of:=[.D123]+[.L123]" office:value-type="float" office:value="0" calcext:value-type="float">
            <text:p>0,00 €</text:p>
          </table:table-cell>
          <table:table-cell table:style-name="ce2" table:formula="of:=[.E123]+[.K12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Skto-Aufw ohne Umsatzsteu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</text:p>
          </table:table-cell>
          <table:table-cell table:style-name="Standard_20_2" office:value-type="string" calcext:value-type="string">
            <text:p>00010100105000001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24];11;1)" office:value-type="string" office:string-value="5" calcext:value-type="string">
            <text:p>5</text:p>
          </table:table-cell>
          <table:table-cell/>
          <table:table-cell table:style-name="ce2" table:formula="of:=[.D124]+[.L124]" office:value-type="float" office:value="0" calcext:value-type="float">
            <text:p>0,00 €</text:p>
          </table:table-cell>
          <table:table-cell table:style-name="ce2" table:formula="of:=[.E124]+[.K12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konto-Aufw 19 % MWS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-65.33" calcext:value-type="float">
            <text:p>-65,33 €</text:p>
          </table:table-cell>
          <table:table-cell table:style-name="ce8" office:value-type="float" office:value="4.2" calcext:value-type="float">
            <text:p>4,20 €</text:p>
          </table:table-cell>
          <table:table-cell table:style-name="Standard_20_2" office:value-type="string" calcext:value-type="string">
            <text:p>21201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125];11;1)" office:value-type="string" office:string-value="5" calcext:value-type="string">
            <text:p>5</text:p>
          </table:table-cell>
          <table:table-cell/>
          <table:table-cell table:style-name="ce2" table:formula="of:=[.D125]+[.L125]" office:value-type="float" office:value="4.2" calcext:value-type="float">
            <text:p>4,20 €</text:p>
          </table:table-cell>
          <table:table-cell table:style-name="ce2" table:formula="of:=[.E125]+[.K125]" office:value-type="float" office:value="-65.33" calcext:value-type="float">
            <text:p>-65,33 €</text:p>
          </table:table-cell>
          <table:table-cell table:number-columns-repeated="1005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DM -Skto-Aufw 15 % MWS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10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126];11;1)" office:value-type="string" office:string-value="5" calcext:value-type="string">
            <text:p>5</text:p>
          </table:table-cell>
          <table:table-cell/>
          <table:table-cell table:style-name="ce2" table:formula="of:=[.D126]+[.L126]" office:value-type="float" office:value="0" calcext:value-type="float">
            <text:p>0,00 €</text:p>
          </table:table-cell>
          <table:table-cell table:style-name="ce2" table:formula="of:=[.E126]+[.K12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konto-Aufw 16 % MWS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2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127];11;1)" office:value-type="string" office:string-value="5" calcext:value-type="string">
            <text:p>5</text:p>
          </table:table-cell>
          <table:table-cell/>
          <table:table-cell table:style-name="ce2" table:formula="of:=[.D127]+[.L127]" office:value-type="float" office:value="0" calcext:value-type="float">
            <text:p>0,00 €</text:p>
          </table:table-cell>
          <table:table-cell table:style-name="ce2" table:formula="of:=[.E127]+[.K12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KONTO-AUFW ni st Ums i Ausland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3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3" calcext:value-type="float">
            <text:p>3</text:p>
          </table:table-cell>
          <table:table-cell table:formula="of:=MID([.N128];11;1)" office:value-type="string" office:string-value="5" calcext:value-type="string">
            <text:p>5</text:p>
          </table:table-cell>
          <table:table-cell/>
          <table:table-cell table:style-name="ce2" table:formula="of:=[.D128]+[.L128]" office:value-type="float" office:value="0" calcext:value-type="float">
            <text:p>0,00 €</text:p>
          </table:table-cell>
          <table:table-cell table:style-name="ce2" table:formula="of:=[.E128]+[.K12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KONTO-AUFW innergem. Lieferung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5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129];11;1)" office:value-type="string" office:string-value="5" calcext:value-type="string">
            <text:p>5</text:p>
          </table:table-cell>
          <table:table-cell/>
          <table:table-cell table:style-name="ce2" table:formula="of:=[.D129]+[.L129]" office:value-type="float" office:value="0" calcext:value-type="float">
            <text:p>0,00 €</text:p>
          </table:table-cell>
          <table:table-cell table:style-name="ce2" table:formula="of:=[.E129]+[.K12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KONTO-AUFW 0 % Pa/Mi/Zs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6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6" calcext:value-type="float">
            <text:p>6</text:p>
          </table:table-cell>
          <table:table-cell table:formula="of:=MID([.N130];11;1)" office:value-type="string" office:string-value="5" calcext:value-type="string">
            <text:p>5</text:p>
          </table:table-cell>
          <table:table-cell/>
          <table:table-cell table:style-name="ce2" table:formula="of:=[.D130]+[.L130]" office:value-type="float" office:value="0" calcext:value-type="float">
            <text:p>0,00 €</text:p>
          </table:table-cell>
          <table:table-cell table:style-name="ce2" table:formula="of:=[.E130]+[.K13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KTO WG TAB ANGLGT WENN KEINE MW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09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9" calcext:value-type="float">
            <text:p>9</text:p>
          </table:table-cell>
          <table:table-cell table:formula="of:=MID([.N131];11;1)" office:value-type="string" office:string-value="5" calcext:value-type="string">
            <text:p>5</text:p>
          </table:table-cell>
          <table:table-cell/>
          <table:table-cell table:style-name="ce2" table:formula="of:=[.D131]+[.L131]" office:value-type="float" office:value="0" calcext:value-type="float">
            <text:p>0,00 €</text:p>
          </table:table-cell>
          <table:table-cell table:style-name="ce2" table:formula="of:=[.E131]+[.K13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Skto-Aufw Exp P4.1-5 UStGes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10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10" calcext:value-type="float">
            <text:p>10</text:p>
          </table:table-cell>
          <table:table-cell table:formula="of:=MID([.N132];11;1)" office:value-type="string" office:string-value="5" calcext:value-type="string">
            <text:p>5</text:p>
          </table:table-cell>
          <table:table-cell/>
          <table:table-cell table:style-name="ce2" table:formula="of:=[.D132]+[.L132]" office:value-type="float" office:value="0" calcext:value-type="float">
            <text:p>0,00 €</text:p>
          </table:table-cell>
          <table:table-cell table:style-name="ce2" table:formula="of:=[.E132]+[.K13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US$-Skto-Aufw <text:s/>0 % MWSt Exp a D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5" calcext:value-type="float">
            <text:p>535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216</text:p>
          </table:table-cell>
          <table:table-cell table:style-name="Standard_20_2" office:value-type="string" calcext:value-type="string">
            <text:p>0001010010500001103000</text:p>
          </table:table-cell>
          <table:table-cell table:style-name="Standard_20_2" office:value-type="float" office:value="16" calcext:value-type="float">
            <text:p>16</text:p>
          </table:table-cell>
          <table:table-cell table:formula="of:=MID([.N133];11;1)" office:value-type="string" office:string-value="5" calcext:value-type="string">
            <text:p>5</text:p>
          </table:table-cell>
          <table:table-cell/>
          <table:table-cell table:style-name="ce2" table:formula="of:=[.D133]+[.L133]" office:value-type="float" office:value="0" calcext:value-type="float">
            <text:p>0,00 €</text:p>
          </table:table-cell>
          <table:table-cell table:style-name="ce2" table:formula="of:=[.E133]+[.K13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ufw aus Kursdiff US-$ <text:s text:c="8"/>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46</text:p>
          </table:table-cell>
          <table:table-cell table:style-name="Standard_20_2" office:value-type="string" calcext:value-type="string">
            <text:p>000101001040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4];11;1)" office:value-type="string" office:string-value="4" calcext:value-type="string">
            <text:p>4</text:p>
          </table:table-cell>
          <table:table-cell/>
          <table:table-cell table:style-name="ce2" table:formula="of:=[.D134]+[.L134]" office:value-type="float" office:value="0" calcext:value-type="float">
            <text:p>0,00 €</text:p>
          </table:table-cell>
          <table:table-cell table:style-name="ce2" table:formula="of:=[.E134]+[.K13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ufw aus Kursdiff (div FW-Code)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147</text:p>
          </table:table-cell>
          <table:table-cell table:style-name="Standard_20_2" office:value-type="string" calcext:value-type="string">
            <text:p>000101001040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5];11;1)" office:value-type="string" office:string-value="4" calcext:value-type="string">
            <text:p>4</text:p>
          </table:table-cell>
          <table:table-cell/>
          <table:table-cell table:style-name="ce2" table:formula="of:=[.D135]+[.L135]" office:value-type="float" office:value="0" calcext:value-type="float">
            <text:p>0,00 €</text:p>
          </table:table-cell>
          <table:table-cell table:style-name="ce2" table:formula="of:=[.E135]+[.K13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Körperschaftssteuer</text:p>
          </table:table-cell>
          <table:table-cell table:style-name="Standard_20_2" office:value-type="float" office:value="600" calcext:value-type="float">
            <text:p>6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1341.96" calcext:value-type="float">
            <text:p>1.341,96 €</text:p>
          </table:table-cell>
          <table:table-cell table:style-name="Standard_20_2" office:value-type="string" calcext:value-type="string">
            <text:p>220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6];11;1)" office:value-type="string" office:string-value="4" calcext:value-type="string">
            <text:p>4</text:p>
          </table:table-cell>
          <table:table-cell/>
          <table:table-cell table:style-name="ce2" table:formula="of:=[.D136]+[.L136]" office:value-type="float" office:value="1341.96" calcext:value-type="float">
            <text:p>1.341,96 €</text:p>
          </table:table-cell>
          <table:table-cell table:style-name="ce2" table:formula="of:=[.E136]+[.K13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olidaritätszuschlag</text:p>
          </table:table-cell>
          <table:table-cell table:style-name="Standard_20_2" office:value-type="float" office:value="600" calcext:value-type="float">
            <text:p>6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21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7];11;1)" office:value-type="string" office:string-value="4" calcext:value-type="string">
            <text:p>4</text:p>
          </table:table-cell>
          <table:table-cell/>
          <table:table-cell table:style-name="ce2" table:formula="of:=[.D137]+[.L137]" office:value-type="float" office:value="0" calcext:value-type="float">
            <text:p>0,00 €</text:p>
          </table:table-cell>
          <table:table-cell table:style-name="ce2" table:formula="of:=[.E137]+[.K13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ußerordentlicher Ertrag <text:s text:c="6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500</text:p>
          </table:table-cell>
          <table:table-cell table:style-name="Standard_20_2" office:value-type="string" calcext:value-type="string">
            <text:p>00010100105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8];11;1)" office:value-type="string" office:string-value="5" calcext:value-type="string">
            <text:p>5</text:p>
          </table:table-cell>
          <table:table-cell/>
          <table:table-cell table:style-name="ce2" table:formula="of:=[.D138]+[.L138]" office:value-type="float" office:value="0" calcext:value-type="float">
            <text:p>0,00 €</text:p>
          </table:table-cell>
          <table:table-cell table:style-name="ce2" table:formula="of:=[.E138]+[.K13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Betriebsfremde Erträg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510</text:p>
          </table:table-cell>
          <table:table-cell table:style-name="Standard_20_2" office:value-type="string" calcext:value-type="string">
            <text:p>00010100105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39];11;1)" office:value-type="string" office:string-value="5" calcext:value-type="string">
            <text:p>5</text:p>
          </table:table-cell>
          <table:table-cell/>
          <table:table-cell table:style-name="ce2" table:formula="of:=[.D139]+[.L139]" office:value-type="float" office:value="0" calcext:value-type="float">
            <text:p>0,00 €</text:p>
          </table:table-cell>
          <table:table-cell table:style-name="ce2" table:formula="of:=[.E139]+[.K13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stattungen von Sachversicher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520</text:p>
          </table:table-cell>
          <table:table-cell table:style-name="Standard_20_2" office:value-type="string" calcext:value-type="string">
            <text:p>00010100105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40];11;1)" office:value-type="string" office:string-value="5" calcext:value-type="string">
            <text:p>5</text:p>
          </table:table-cell>
          <table:table-cell/>
          <table:table-cell table:style-name="ce2" table:formula="of:=[.D140]+[.L140]" office:value-type="float" office:value="0" calcext:value-type="float">
            <text:p>0,00 €</text:p>
          </table:table-cell>
          <table:table-cell table:style-name="ce2" table:formula="of:=[.E140]+[.K14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tr aus Auflsg. Wertbg. Fordg.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530</text:p>
          </table:table-cell>
          <table:table-cell table:style-name="Standard_20_2" office:value-type="string" calcext:value-type="string">
            <text:p>00010100105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41];11;1)" office:value-type="string" office:string-value="5" calcext:value-type="string">
            <text:p>5</text:p>
          </table:table-cell>
          <table:table-cell/>
          <table:table-cell table:style-name="ce2" table:formula="of:=[.D141]+[.L141]" office:value-type="float" office:value="0" calcext:value-type="float">
            <text:p>0,00 €</text:p>
          </table:table-cell>
          <table:table-cell table:style-name="ce2" table:formula="of:=[.E141]+[.K14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Zinserträg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4.64" calcext:value-type="float">
            <text:p>14,64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10</text:p>
          </table:table-cell>
          <table:table-cell table:style-name="Standard_20_2" office:value-type="string" calcext:value-type="string">
            <text:p>00010100105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42];11;1)" office:value-type="string" office:string-value="5" calcext:value-type="string">
            <text:p>5</text:p>
          </table:table-cell>
          <table:table-cell/>
          <table:table-cell table:style-name="ce2" table:formula="of:=[.D142]+[.L142]" office:value-type="float" office:value="0" calcext:value-type="float">
            <text:p>0,00 €</text:p>
          </table:table-cell>
          <table:table-cell table:style-name="ce2" table:formula="of:=[.E142]+[.K142]" office:value-type="float" office:value="14.64" calcext:value-type="float">
            <text:p>14,64 €</text:p>
          </table:table-cell>
          <table:table-cell table:number-columns-repeated="1005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Zinsersträge für Steuerforderg.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18</text:p>
          </table:table-cell>
          <table:table-cell table:style-name="Standard_20_2" office:value-type="string" calcext:value-type="string">
            <text:p>00010100105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43];11;1)" office:value-type="string" office:string-value="5" calcext:value-type="string">
            <text:p>5</text:p>
          </table:table-cell>
          <table:table-cell/>
          <table:table-cell table:style-name="ce2" table:formula="of:=[.D143]+[.L143]" office:value-type="float" office:value="0" calcext:value-type="float">
            <text:p>0,00 €</text:p>
          </table:table-cell>
          <table:table-cell table:style-name="ce2" table:formula="of:=[.E143]+[.K14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DM -Skto-Ertr ohne Vorsteuer <text:s text:c="2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0</text:p>
          </table:table-cell>
          <table:table-cell table:style-name="Standard_20_2" office:value-type="string" calcext:value-type="string">
            <text:p>00010100105000001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44];11;1)" office:value-type="string" office:string-value="5" calcext:value-type="string">
            <text:p>5</text:p>
          </table:table-cell>
          <table:table-cell/>
          <table:table-cell table:style-name="ce2" table:formula="of:=[.D144]+[.L144]" office:value-type="float" office:value="0" calcext:value-type="float">
            <text:p>0,00 €</text:p>
          </table:table-cell>
          <table:table-cell table:style-name="ce2" table:formula="of:=[.E144]+[.K14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Skto-Ertr 19 % Vorsteu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01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45];11;1)" office:value-type="string" office:string-value="5" calcext:value-type="string">
            <text:p>5</text:p>
          </table:table-cell>
          <table:table-cell/>
          <table:table-cell table:style-name="ce2" table:formula="of:=[.D145]+[.L145]" office:value-type="float" office:value="0" calcext:value-type="float">
            <text:p>0,00 €</text:p>
          </table:table-cell>
          <table:table-cell table:style-name="ce2" table:formula="of:=[.E145]+[.K14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Skonto-Ertr 16 % Vorsteu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02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22" calcext:value-type="float">
            <text:p>22</text:p>
          </table:table-cell>
          <table:table-cell table:formula="of:=MID([.N146];11;1)" office:value-type="string" office:string-value="5" calcext:value-type="string">
            <text:p>5</text:p>
          </table:table-cell>
          <table:table-cell/>
          <table:table-cell table:style-name="ce2" table:formula="of:=[.D146]+[.L146]" office:value-type="float" office:value="0" calcext:value-type="float">
            <text:p>0,00 €</text:p>
          </table:table-cell>
          <table:table-cell table:style-name="ce2" table:formula="of:=[.E146]+[.K14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KONTO-ERTR 0 % Vorst/Impor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03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24" calcext:value-type="float">
            <text:p>24</text:p>
          </table:table-cell>
          <table:table-cell table:formula="of:=MID([.N147];11;1)" office:value-type="string" office:string-value="5" calcext:value-type="string">
            <text:p>5</text:p>
          </table:table-cell>
          <table:table-cell/>
          <table:table-cell table:style-name="ce2" table:formula="of:=[.D147]+[.L147]" office:value-type="float" office:value="0" calcext:value-type="float">
            <text:p>0,00 €</text:p>
          </table:table-cell>
          <table:table-cell table:style-name="ce2" table:formula="of:=[.E147]+[.K14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KONTO-ERTR 0 % Vorsteu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05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25" calcext:value-type="float">
            <text:p>25</text:p>
          </table:table-cell>
          <table:table-cell table:formula="of:=MID([.N148];11;1)" office:value-type="string" office:string-value="5" calcext:value-type="string">
            <text:p>5</text:p>
          </table:table-cell>
          <table:table-cell/>
          <table:table-cell table:style-name="ce2" table:formula="of:=[.D148]+[.L148]" office:value-type="float" office:value="0" calcext:value-type="float">
            <text:p>0,00 €</text:p>
          </table:table-cell>
          <table:table-cell table:style-name="ce2" table:formula="of:=[.E148]+[.K14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Skto-Ertr ohne Vorsteu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09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29" calcext:value-type="float">
            <text:p>29</text:p>
          </table:table-cell>
          <table:table-cell table:formula="of:=MID([.N149];11;1)" office:value-type="string" office:string-value="5" calcext:value-type="string">
            <text:p>5</text:p>
          </table:table-cell>
          <table:table-cell/>
          <table:table-cell table:style-name="ce2" table:formula="of:=[.D149]+[.L149]" office:value-type="float" office:value="0" calcext:value-type="float">
            <text:p>0,00 €</text:p>
          </table:table-cell>
          <table:table-cell table:style-name="ce2" table:formula="of:=[.E149]+[.K14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KONTO USD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30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30" calcext:value-type="float">
            <text:p>30</text:p>
          </table:table-cell>
          <table:table-cell table:formula="of:=MID([.N150];11;1)" office:value-type="string" office:string-value="5" calcext:value-type="string">
            <text:p>5</text:p>
          </table:table-cell>
          <table:table-cell/>
          <table:table-cell table:style-name="ce2" table:formula="of:=[.D150]+[.L150]" office:value-type="float" office:value="0" calcext:value-type="float">
            <text:p>0,00 €</text:p>
          </table:table-cell>
          <table:table-cell table:style-name="ce2" table:formula="of:=[.E150]+[.K15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UR-Skto-Ertr I.G.E.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50" calcext:value-type="float">
            <text:p>55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239</text:p>
          </table:table-cell>
          <table:table-cell table:style-name="Standard_20_2" office:value-type="string" calcext:value-type="string">
            <text:p>0001010010500002103000</text:p>
          </table:table-cell>
          <table:table-cell table:style-name="Standard_20_2" office:value-type="float" office:value="39" calcext:value-type="float">
            <text:p>39</text:p>
          </table:table-cell>
          <table:table-cell table:formula="of:=MID([.N151];11;1)" office:value-type="string" office:string-value="5" calcext:value-type="string">
            <text:p>5</text:p>
          </table:table-cell>
          <table:table-cell/>
          <table:table-cell table:style-name="ce2" table:formula="of:=[.D151]+[.L151]" office:value-type="float" office:value="0" calcext:value-type="float">
            <text:p>0,00 €</text:p>
          </table:table-cell>
          <table:table-cell table:style-name="ce2" table:formula="of:=[.E151]+[.K15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tr aus Kursdiff US-$ <text:s text:c="8"/>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46</text:p>
          </table:table-cell>
          <table:table-cell table:style-name="Standard_20_2" office:value-type="string" calcext:value-type="string">
            <text:p>000101001050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52];11;1)" office:value-type="string" office:string-value="5" calcext:value-type="string">
            <text:p>5</text:p>
          </table:table-cell>
          <table:table-cell/>
          <table:table-cell table:style-name="ce2" table:formula="of:=[.D152]+[.L152]" office:value-type="float" office:value="0" calcext:value-type="float">
            <text:p>0,00 €</text:p>
          </table:table-cell>
          <table:table-cell table:style-name="ce2" table:formula="of:=[.E152]+[.K15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tr aus Kursdiff (div FW-Code)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2647</text:p>
          </table:table-cell>
          <table:table-cell table:style-name="Standard_20_2" office:value-type="string" calcext:value-type="string">
            <text:p>000101001050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53];11;1)" office:value-type="string" office:string-value="5" calcext:value-type="string">
            <text:p>5</text:p>
          </table:table-cell>
          <table:table-cell/>
          <table:table-cell table:style-name="ce2" table:formula="of:=[.D153]+[.L153]" office:value-type="float" office:value="0" calcext:value-type="float">
            <text:p>0,00 €</text:p>
          </table:table-cell>
          <table:table-cell table:style-name="ce2" table:formula="of:=[.E153]+[.K15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zu verteilende Waren <text:s text:c="10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.01" calcext:value-type="float">
            <text:p>0,01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716.1" calcext:value-type="float">
            <text:p>716,10 €</text:p>
          </table:table-cell>
          <table:table-cell table:style-name="Standard_20_2" office:value-type="string" calcext:value-type="string">
            <text:p>3001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54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54]+[.L154]" office:value-type="float" office:value="716.1" calcext:value-type="float">
            <text:p>716,10 €</text:p>
          </table:table-cell>
          <table:table-cell table:style-name="ce2" table:formula="of:=[.E154]+[.K154]" office:value-type="float" office:value="716.1" calcext:value-type="float">
            <text:p>716,10 €</text:p>
          </table:table-cell>
          <table:table-cell table:number-columns-repeated="1005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zu verteilende Kosten <text:s text:c="9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002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55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55]+[.L155]" office:value-type="float" office:value="0" calcext:value-type="float">
            <text:p>0,00 €</text:p>
          </table:table-cell>
          <table:table-cell table:style-name="ce2" table:formula="of:=[.E155]+[.K15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g OZL-Entnahme verteilte Zölle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003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24" calcext:value-type="float">
            <text:p>24</text:p>
          </table:table-cell>
          <table:table-cell table:formula="of:=MID([.N156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56]+[.L156]" office:value-type="float" office:value="0" calcext:value-type="float">
            <text:p>0,00 €</text:p>
          </table:table-cell>
          <table:table-cell table:style-name="ce2" table:formula="of:=[.E156]+[.K15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zu verteilende Kosten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-2643.9" calcext:value-type="float">
            <text:p>-2.643,9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009</text:p>
          </table:table-cell>
          <table:table-cell table:style-name="Standard_20_2" office:value-type="string" calcext:value-type="string">
            <text:p>0001010010111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57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57]+[.L157]" office:value-type="float" office:value="0" calcext:value-type="float">
            <text:p>0,00 €</text:p>
          </table:table-cell>
          <table:table-cell table:style-name="ce2" table:formula="of:=[.E157]+[.K15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B sonstige Schaffelle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109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58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58]+[.L158]" office:value-type="float" office:value="0" calcext:value-type="float">
            <text:p>0,00 €</text:p>
          </table:table-cell>
          <table:table-cell table:style-name="ce2" table:formula="of:=[.E158]+[.K15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B sonstige Handelswaren <text:s text:c="6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159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59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59]+[.L159]" office:value-type="float" office:value="0" calcext:value-type="float">
            <text:p>0,00 €</text:p>
          </table:table-cell>
          <table:table-cell table:style-name="ce2" table:formula="of:=[.E159]+[.K15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B Korbwaren, Korbmöbel, etc. <text:s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180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60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0]+[.L160]" office:value-type="float" office:value="0" calcext:value-type="float">
            <text:p>0,00 €</text:p>
          </table:table-cell>
          <table:table-cell table:style-name="ce2" table:formula="of:=[.E160]+[.K16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I/1</text:p>
          </table:table-cell>
          <table:table-cell/>
          <table:table-cell table:style-name="ce2" office:value-type="float" office:value="51495.59" calcext:value-type="float">
            <text:p>51.495,59 €</text:p>
          </table:table-cell>
          <table:table-cell table:style-name="ce2"/>
          <table:table-cell table:style-name="Standard_20_2" office:value-type="string" calcext:value-type="string">
            <text:p>WB Strohteppiche, Strohwaren <text:s text:c="2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51486.42" calcext:value-type="float">
            <text:p>51.486,42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23384.74" calcext:value-type="float">
            <text:p>23.384,74 €</text:p>
          </table:table-cell>
          <table:table-cell table:style-name="ce8" office:value-type="float" office:value="1179.91" calcext:value-type="float">
            <text:p>1.179,91 €</text:p>
          </table:table-cell>
          <table:table-cell table:style-name="Standard_20_2" office:value-type="string" calcext:value-type="string">
            <text:p>3181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61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1]+[.L161]" office:value-type="float" office:value="52675.5" calcext:value-type="float">
            <text:p>52.675,50 €</text:p>
          </table:table-cell>
          <table:table-cell table:style-name="ce2" table:formula="of:=[.E161]+[.K161]" office:value-type="float" office:value="23384.74" calcext:value-type="float">
            <text:p>23.384,74 €</text:p>
          </table:table-cell>
          <table:table-cell table:number-columns-repeated="100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I/1</text:p>
          </table:table-cell>
          <table:table-cell/>
          <table:table-cell table:style-name="ce2" table:number-columns-repeated="2"/>
          <table:table-cell table:style-name="Standard_20_2" office:value-type="string" calcext:value-type="string">
            <text:p>WB Zutaten + Hilfsstoffe <text:s text:c="6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-2.1" calcext:value-type="float">
            <text:p>-2,1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690.32" calcext:value-type="float">
            <text:p>690,32 €</text:p>
          </table:table-cell>
          <table:table-cell table:style-name="ce8" office:value-type="float" office:value="705.02" calcext:value-type="float">
            <text:p>705,02 €</text:p>
          </table:table-cell>
          <table:table-cell table:style-name="Standard_20_2" office:value-type="string" calcext:value-type="string">
            <text:p>3195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62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2]+[.L162]" office:value-type="float" office:value="705.02" calcext:value-type="float">
            <text:p>705,02 €</text:p>
          </table:table-cell>
          <table:table-cell table:style-name="ce2" table:formula="of:=[.E162]+[.K162]" office:value-type="float" office:value="690.32" calcext:value-type="float">
            <text:p>690,32 €</text:p>
          </table:table-cell>
          <table:table-cell table:number-columns-repeated="100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/1</text:p>
          </table:table-cell>
          <table:table-cell/>
          <table:table-cell table:style-name="ce2" table:number-columns-repeated="2"/>
          <table:table-cell table:style-name="Standard_20_2" office:value-type="string" calcext:value-type="string">
            <text:p>WB Einzelwertberichtigung <text:s text:c="5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1.27" calcext:value-type="float">
            <text:p>11,27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199</text:p>
          </table:table-cell>
          <table:table-cell table:style-name="Standard_20_2" office:value-type="string" calcext:value-type="string">
            <text:p>0001010010110002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63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3]+[.L163]" office:value-type="float" office:value="0" calcext:value-type="float">
            <text:p>0,00 €</text:p>
          </table:table-cell>
          <table:table-cell table:style-name="ce2" table:formula="of:=[.E163]+[.K16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ingangsfrachten + Nebenkosten 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30</text:p>
          </table:table-cell>
          <table:table-cell table:style-name="Standard_20_2" office:value-type="string" calcext:value-type="string">
            <text:p>0001010011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64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4]+[.L164]" office:value-type="float" office:value="0" calcext:value-type="float">
            <text:p>0,00 €</text:p>
          </table:table-cell>
          <table:table-cell table:style-name="ce2" table:formula="of:=[.E164]+[.K16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inkaufs-Provision China <text:s text:c="6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35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65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5]+[.L165]" office:value-type="float" office:value="0" calcext:value-type="float">
            <text:p>0,00 €</text:p>
          </table:table-cell>
          <table:table-cell table:style-name="ce2" table:formula="of:=[.E165]+[.K16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remdbearbeitungskosten <text:s text:c="7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40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66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6]+[.L166]" office:value-type="float" office:value="0" calcext:value-type="float">
            <text:p>0,00 €</text:p>
          </table:table-cell>
          <table:table-cell table:style-name="ce2" table:formula="of:=[.E166]+[.K16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Zutaten und Hilfsstoffe <text:s text:c="7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43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67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7]+[.L167]" office:value-type="float" office:value="0" calcext:value-type="float">
            <text:p>0,00 €</text:p>
          </table:table-cell>
          <table:table-cell table:style-name="ce2" table:formula="of:=[.E167]+[.K16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tiketten, Aufkleber etc. <text:s text:c="5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45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68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8]+[.L168]" office:value-type="float" office:value="0" calcext:value-type="float">
            <text:p>0,00 €</text:p>
          </table:table-cell>
          <table:table-cell table:style-name="ce2" table:formula="of:=[.E168]+[.K16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arenmustereinkauf <text:s text:c="12"/>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50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69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69]+[.L169]" office:value-type="float" office:value="0" calcext:value-type="float">
            <text:p>0,00 €</text:p>
          </table:table-cell>
          <table:table-cell table:style-name="ce2" table:formula="of:=[.E169]+[.K16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undungsdiff EK (Währg o Kostn)</text:p>
          </table:table-cell>
          <table:table-cell table:style-name="Standard_20_2" office:value-type="float" office:value="200" calcext:value-type="float">
            <text:p>20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3018.13" calcext:value-type="float">
            <text:p>3.018,13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-11.08" calcext:value-type="float">
            <text:p>-11,08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60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0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70]+[.L170]" office:value-type="float" office:value="0" calcext:value-type="float">
            <text:p>0,00 €</text:p>
          </table:table-cell>
          <table:table-cell table:style-name="ce2" table:formula="of:=[.E170]+[.K170]" office:value-type="float" office:value="-11.08" calcext:value-type="float">
            <text:p>-11,08 €</text:p>
          </table:table-cell>
          <table:table-cell table:number-columns-repeated="1005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*0-kto (wg porto + frachten)ST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91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1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71]+[.L171]" office:value-type="float" office:value="0" calcext:value-type="float">
            <text:p>0,00 €</text:p>
          </table:table-cell>
          <table:table-cell table:style-name="ce2" table:formula="of:=[.E171]+[.K17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0-kto (wg verpackung)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3992</text:p>
          </table:table-cell>
          <table:table-cell table:style-name="Standard_20_2" office:value-type="string" calcext:value-type="string">
            <text:p>0001010010110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2];11;1)" office:value-type="string" office:string-value="1" calcext:value-type="string">
            <text:p>1</text:p>
          </table:table-cell>
          <table:table-cell office:value-type="string" calcext:value-type="string">
            <text:p>a</text:p>
          </table:table-cell>
          <table:table-cell table:style-name="ce2" table:formula="of:=[.D172]+[.L172]" office:value-type="float" office:value="0" calcext:value-type="float">
            <text:p>0,00 €</text:p>
          </table:table-cell>
          <table:table-cell table:style-name="ce2" table:formula="of:=[.E172]+[.K17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(zu 8001) <text:s text:c="18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22879.14" calcext:value-type="float">
            <text:p>22.879,14 €</text:p>
          </table:table-cell>
          <table:table-cell table:style-name="Standard_20_2" office:value-type="string" calcext:value-type="string">
            <text:p>4001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3];11;1)" office:value-type="string" office:string-value="4" calcext:value-type="string">
            <text:p>4</text:p>
          </table:table-cell>
          <table:table-cell/>
          <table:table-cell table:style-name="ce2" table:formula="of:=[.D173]+[.L173]" office:value-type="float" office:value="22879.14" calcext:value-type="float">
            <text:p>22.879,14 €</text:p>
          </table:table-cell>
          <table:table-cell table:style-name="ce2" table:formula="of:=[.E173]+[.K17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(zu 8002) <text:s text:c="18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02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4];11;1)" office:value-type="string" office:string-value="4" calcext:value-type="string">
            <text:p>4</text:p>
          </table:table-cell>
          <table:table-cell/>
          <table:table-cell table:style-name="ce2" table:formula="of:=[.D174]+[.L174]" office:value-type="float" office:value="0" calcext:value-type="float">
            <text:p>0,00 €</text:p>
          </table:table-cell>
          <table:table-cell table:style-name="ce2" table:formula="of:=[.E174]+[.K17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(zu 8003) <text:s text:c="18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03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5];11;1)" office:value-type="string" office:string-value="4" calcext:value-type="string">
            <text:p>4</text:p>
          </table:table-cell>
          <table:table-cell/>
          <table:table-cell table:style-name="ce2" table:formula="of:=[.D175]+[.L175]" office:value-type="float" office:value="0" calcext:value-type="float">
            <text:p>0,00 €</text:p>
          </table:table-cell>
          <table:table-cell table:style-name="ce2" table:formula="of:=[.E175]+[.K17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(zu 8004) <text:s text:c="18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04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6];11;1)" office:value-type="string" office:string-value="4" calcext:value-type="string">
            <text:p>4</text:p>
          </table:table-cell>
          <table:table-cell/>
          <table:table-cell table:style-name="ce2" table:formula="of:=[.D176]+[.L176]" office:value-type="float" office:value="0" calcext:value-type="float">
            <text:p>0,00 €</text:p>
          </table:table-cell>
          <table:table-cell table:style-name="ce2" table:formula="of:=[.E176]+[.K17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(zu 8005) <text:s text:c="18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05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7];11;1)" office:value-type="string" office:string-value="4" calcext:value-type="string">
            <text:p>4</text:p>
          </table:table-cell>
          <table:table-cell/>
          <table:table-cell table:style-name="ce2" table:formula="of:=[.D177]+[.L177]" office:value-type="float" office:value="0" calcext:value-type="float">
            <text:p>0,00 €</text:p>
          </table:table-cell>
          <table:table-cell table:style-name="ce2" table:formula="of:=[.E177]+[.K17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(zu 8006) <text:s text:c="18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06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8];11;1)" office:value-type="string" office:string-value="4" calcext:value-type="string">
            <text:p>4</text:p>
          </table:table-cell>
          <table:table-cell/>
          <table:table-cell table:style-name="ce2" table:formula="of:=[.D178]+[.L178]" office:value-type="float" office:value="0" calcext:value-type="float">
            <text:p>0,00 €</text:p>
          </table:table-cell>
          <table:table-cell table:style-name="ce2" table:formula="of:=[.E178]+[.K17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(zu 8010)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60.66" calcext:value-type="float">
            <text:p>60,66 €</text:p>
          </table:table-cell>
          <table:table-cell table:style-name="Standard_20_2" office:value-type="string" calcext:value-type="string">
            <text:p>4010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79];11;1)" office:value-type="string" office:string-value="4" calcext:value-type="string">
            <text:p>4</text:p>
          </table:table-cell>
          <table:table-cell/>
          <table:table-cell table:style-name="ce2" table:formula="of:=[.D179]+[.L179]" office:value-type="float" office:value="60.66" calcext:value-type="float">
            <text:p>60,66 €</text:p>
          </table:table-cell>
          <table:table-cell table:style-name="ce2" table:formula="of:=[.E179]+[.K17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US$ - A (zu 8016) <text:s text:c="10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16</text:p>
          </table:table-cell>
          <table:table-cell table:style-name="Standard_20_2" office:value-type="string" calcext:value-type="string">
            <text:p>0001011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0];11;1)" office:value-type="string" office:string-value="4" calcext:value-type="string">
            <text:p>4</text:p>
          </table:table-cell>
          <table:table-cell/>
          <table:table-cell table:style-name="ce2" table:formula="of:=[.D180]+[.L180]" office:value-type="float" office:value="0" calcext:value-type="float">
            <text:p>0,00 €</text:p>
          </table:table-cell>
          <table:table-cell table:style-name="ce2" table:formula="of:=[.E180]+[.K18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US$ - D (zu 8020)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20</text:p>
          </table:table-cell>
          <table:table-cell table:style-name="Standard_20_2" office:value-type="string" calcext:value-type="string">
            <text:p>0001010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1];11;1)" office:value-type="string" office:string-value="4" calcext:value-type="string">
            <text:p>4</text:p>
          </table:table-cell>
          <table:table-cell/>
          <table:table-cell table:style-name="ce2" table:formula="of:=[.D181]+[.L181]" office:value-type="float" office:value="0" calcext:value-type="float">
            <text:p>0,00 €</text:p>
          </table:table-cell>
          <table:table-cell table:style-name="ce2" table:formula="of:=[.E181]+[.K18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inbuchung Eigenerzeugung <text:s text:c="5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166.4" calcext:value-type="float">
            <text:p>1.166,4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21</text:p>
          </table:table-cell>
          <table:table-cell table:style-name="Standard_20_2" office:value-type="string" calcext:value-type="string">
            <text:p>0001010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2];11;1)" office:value-type="string" office:string-value="4" calcext:value-type="string">
            <text:p>4</text:p>
          </table:table-cell>
          <table:table-cell/>
          <table:table-cell table:style-name="ce2" table:formula="of:=[.D182]+[.L182]" office:value-type="float" office:value="0" calcext:value-type="float">
            <text:p>0,00 €</text:p>
          </table:table-cell>
          <table:table-cell table:style-name="ce2" table:formula="of:=[.E182]+[.K182]" office:value-type="float" office:value="1166.4" calcext:value-type="float">
            <text:p>1.166,40 €</text:p>
          </table:table-cell>
          <table:table-cell table:number-columns-repeated="1005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Eigenerzeugung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1135.26" calcext:value-type="float">
            <text:p>1.135,26 €</text:p>
          </table:table-cell>
          <table:table-cell table:style-name="Standard_20_2" office:value-type="string" calcext:value-type="string">
            <text:p>4022</text:p>
          </table:table-cell>
          <table:table-cell table:style-name="Standard_20_2" office:value-type="string" calcext:value-type="string">
            <text:p>0001010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3];11;1)" office:value-type="string" office:string-value="4" calcext:value-type="string">
            <text:p>4</text:p>
          </table:table-cell>
          <table:table-cell/>
          <table:table-cell table:style-name="ce2" table:formula="of:=[.D183]+[.L183]" office:value-type="float" office:value="1135.26" calcext:value-type="float">
            <text:p>1.135,26 €</text:p>
          </table:table-cell>
          <table:table-cell table:style-name="ce2" table:formula="of:=[.E183]+[.K18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-Korrektur b.verk.Ware/Li-Gut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70</text:p>
          </table:table-cell>
          <table:table-cell table:style-name="Standard_20_2" office:value-type="string" calcext:value-type="string">
            <text:p>0001011010401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84];11;1)" office:value-type="string" office:string-value="4" calcext:value-type="string">
            <text:p>4</text:p>
          </table:table-cell>
          <table:table-cell/>
          <table:table-cell table:style-name="ce2" table:formula="of:=[.D184]+[.L184]" office:value-type="float" office:value="0" calcext:value-type="float">
            <text:p>0,00 €</text:p>
          </table:table-cell>
          <table:table-cell table:style-name="ce2" table:formula="of:=[.E184]+[.K18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Korr.Aufl.Wertb.bei verk.War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71</text:p>
          </table:table-cell>
          <table:table-cell table:style-name="Standard_20_2" office:value-type="string" calcext:value-type="string">
            <text:p>0001010010401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5];11;1)" office:value-type="string" office:string-value="4" calcext:value-type="string">
            <text:p>4</text:p>
          </table:table-cell>
          <table:table-cell/>
          <table:table-cell table:style-name="ce2" table:formula="of:=[.D185]+[.L185]" office:value-type="float" office:value="0" calcext:value-type="float">
            <text:p>0,00 €</text:p>
          </table:table-cell>
          <table:table-cell table:style-name="ce2" table:formula="of:=[.E185]+[.K18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div. Warenbeschaffungskosten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89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6];11;1)" office:value-type="string" office:string-value="4" calcext:value-type="string">
            <text:p>4</text:p>
          </table:table-cell>
          <table:table-cell/>
          <table:table-cell table:style-name="ce2" table:formula="of:=[.D186]+[.L186]" office:value-type="float" office:value="0" calcext:value-type="float">
            <text:p>0,00 €</text:p>
          </table:table-cell>
          <table:table-cell table:style-name="ce2" table:formula="of:=[.E186]+[.K18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inb v Ber d Eröffng-Bestände <text:s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98</text:p>
          </table:table-cell>
          <table:table-cell table:style-name="Standard_20_2" office:value-type="string" calcext:value-type="string">
            <text:p>00010100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7];11;1)" office:value-type="string" office:string-value="4" calcext:value-type="string">
            <text:p>4</text:p>
          </table:table-cell>
          <table:table-cell/>
          <table:table-cell table:style-name="ce2" table:formula="of:=[.D187]+[.L187]" office:value-type="float" office:value="0" calcext:value-type="float">
            <text:p>0,00 €</text:p>
          </table:table-cell>
          <table:table-cell table:style-name="ce2" table:formula="of:=[.E187]+[.K18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Inventur-Differenz <text:s text:c="12"/></text:p>
          </table:table-cell>
          <table:table-cell table:style-name="Standard_20_2" office:value-type="float" office:value="540" calcext:value-type="float">
            <text:p>54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3.51" calcext:value-type="float">
            <text:p>13,51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099</text:p>
          </table:table-cell>
          <table:table-cell table:style-name="Standard_20_2" office:value-type="string" calcext:value-type="string">
            <text:p>00010111104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8];11;1)" office:value-type="string" office:string-value="4" calcext:value-type="string">
            <text:p>4</text:p>
          </table:table-cell>
          <table:table-cell/>
          <table:table-cell table:style-name="ce2" table:formula="of:=[.D188]+[.L188]" office:value-type="float" office:value="0" calcext:value-type="float">
            <text:p>0,00 €</text:p>
          </table:table-cell>
          <table:table-cell table:style-name="ce2" table:formula="of:=[.E188]+[.K188]" office:value-type="float" office:value="13.51" calcext:value-type="float">
            <text:p>13,51 €</text:p>
          </table:table-cell>
          <table:table-cell table:number-columns-repeated="1005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Personalkosten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0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89];11;1)" office:value-type="string" office:string-value="4" calcext:value-type="string">
            <text:p>4</text:p>
          </table:table-cell>
          <table:table-cell/>
          <table:table-cell table:style-name="ce2" table:formula="of:=[.D189]+[.L189]" office:value-type="float" office:value="0" calcext:value-type="float">
            <text:p>0,00 €</text:p>
          </table:table-cell>
          <table:table-cell table:style-name="ce2" table:formula="of:=[.E189]+[.K18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ozialvers. AN-Anteil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01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0];11;1)" office:value-type="string" office:string-value="4" calcext:value-type="string">
            <text:p>4</text:p>
          </table:table-cell>
          <table:table-cell/>
          <table:table-cell table:style-name="ce2" table:formula="of:=[.D190]+[.L190]" office:value-type="float" office:value="0" calcext:value-type="float">
            <text:p>0,00 €</text:p>
          </table:table-cell>
          <table:table-cell table:style-name="ce2" table:formula="of:=[.E190]+[.K19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Lohnsteuer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02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1];11;1)" office:value-type="string" office:string-value="4" calcext:value-type="string">
            <text:p>4</text:p>
          </table:table-cell>
          <table:table-cell/>
          <table:table-cell table:style-name="ce2" table:formula="of:=[.D191]+[.L191]" office:value-type="float" office:value="0" calcext:value-type="float">
            <text:p>0,00 €</text:p>
          </table:table-cell>
          <table:table-cell table:style-name="ce2" table:formula="of:=[.E191]+[.K19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Kirchensteuer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03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2];11;1)" office:value-type="string" office:string-value="4" calcext:value-type="string">
            <text:p>4</text:p>
          </table:table-cell>
          <table:table-cell/>
          <table:table-cell table:style-name="ce2" table:formula="of:=[.D192]+[.L192]" office:value-type="float" office:value="0" calcext:value-type="float">
            <text:p>0,00 €</text:p>
          </table:table-cell>
          <table:table-cell table:style-name="ce2" table:formula="of:=[.E192]+[.K19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olidaritätszuschlag ab 01/95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04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3];11;1)" office:value-type="string" office:string-value="4" calcext:value-type="string">
            <text:p>4</text:p>
          </table:table-cell>
          <table:table-cell/>
          <table:table-cell table:style-name="ce2" table:formula="of:=[.D193]+[.L193]" office:value-type="float" office:value="0" calcext:value-type="float">
            <text:p>0,00 €</text:p>
          </table:table-cell>
          <table:table-cell table:style-name="ce2" table:formula="of:=[.E193]+[.K19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Zuschuß Arbeitsamt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05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4];11;1)" office:value-type="string" office:string-value="4" calcext:value-type="string">
            <text:p>4</text:p>
          </table:table-cell>
          <table:table-cell/>
          <table:table-cell table:style-name="ce2" table:formula="of:=[.D194]+[.L194]" office:value-type="float" office:value="0" calcext:value-type="float">
            <text:p>0,00 €</text:p>
          </table:table-cell>
          <table:table-cell table:style-name="ce2" table:formula="of:=[.E194]+[.K19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ahrtkostenerstattung etc.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1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5];11;1)" office:value-type="string" office:string-value="4" calcext:value-type="string">
            <text:p>4</text:p>
          </table:table-cell>
          <table:table-cell/>
          <table:table-cell table:style-name="ce2" table:formula="of:=[.D195]+[.L195]" office:value-type="float" office:value="0" calcext:value-type="float">
            <text:p>0,00 €</text:p>
          </table:table-cell>
          <table:table-cell table:style-name="ce2" table:formula="of:=[.E195]+[.K19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gesetzlicher sozialer Aufwand</text:p>
          </table:table-cell>
          <table:table-cell table:style-name="Standard_20_2" office:value-type="float" office:value="585" calcext:value-type="float">
            <text:p>585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3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6];11;1)" office:value-type="string" office:string-value="4" calcext:value-type="string">
            <text:p>4</text:p>
          </table:table-cell>
          <table:table-cell/>
          <table:table-cell table:style-name="ce2" table:formula="of:=[.D196]+[.L196]" office:value-type="float" office:value="0" calcext:value-type="float">
            <text:p>0,00 €</text:p>
          </table:table-cell>
          <table:table-cell table:style-name="ce2" table:formula="of:=[.E196]+[.K19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ozialversicherungs-Erstattung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31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7];11;1)" office:value-type="string" office:string-value="4" calcext:value-type="string">
            <text:p>4</text:p>
          </table:table-cell>
          <table:table-cell/>
          <table:table-cell table:style-name="ce2" table:formula="of:=[.D197]+[.L197]" office:value-type="float" office:value="0" calcext:value-type="float">
            <text:p>0,00 €</text:p>
          </table:table-cell>
          <table:table-cell table:style-name="ce2" table:formula="of:=[.E197]+[.K19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Berufsgenossenschaftsbeitrag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38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198];11;1)" office:value-type="string" office:string-value="4" calcext:value-type="string">
            <text:p>4</text:p>
          </table:table-cell>
          <table:table-cell/>
          <table:table-cell table:style-name="ce2" table:formula="of:=[.D198]+[.L198]" office:value-type="float" office:value="0" calcext:value-type="float">
            <text:p>0,00 €</text:p>
          </table:table-cell>
          <table:table-cell table:style-name="ce2" table:formula="of:=[.E198]+[.K19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iterbildungsaufwand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41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199];11;1)" office:value-type="string" office:string-value="4" calcext:value-type="string">
            <text:p>4</text:p>
          </table:table-cell>
          <table:table-cell/>
          <table:table-cell table:style-name="ce2" table:formula="of:=[.D199]+[.L199]" office:value-type="float" office:value="0" calcext:value-type="float">
            <text:p>0,00 €</text:p>
          </table:table-cell>
          <table:table-cell table:style-name="ce2" table:formula="of:=[.E199]+[.K19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iterb. Reisekosten AN 11,4%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412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5" calcext:value-type="float">
            <text:p>25</text:p>
          </table:table-cell>
          <table:table-cell table:formula="of:=MID([.N200];11;1)" office:value-type="string" office:string-value="4" calcext:value-type="string">
            <text:p>4</text:p>
          </table:table-cell>
          <table:table-cell/>
          <table:table-cell table:style-name="ce2" table:formula="of:=[.D200]+[.L200]" office:value-type="float" office:value="0" calcext:value-type="float">
            <text:p>0,00 €</text:p>
          </table:table-cell>
          <table:table-cell table:style-name="ce2" table:formula="of:=[.E200]+[.K20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iterb. km-Geld-Erst. 7,6 %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413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7" calcext:value-type="float">
            <text:p>27</text:p>
          </table:table-cell>
          <table:table-cell table:formula="of:=MID([.N201];11;1)" office:value-type="string" office:string-value="4" calcext:value-type="string">
            <text:p>4</text:p>
          </table:table-cell>
          <table:table-cell/>
          <table:table-cell table:style-name="ce2" table:formula="of:=[.D201]+[.L201]" office:value-type="float" office:value="0" calcext:value-type="float">
            <text:p>0,00 €</text:p>
          </table:table-cell>
          <table:table-cell table:style-name="ce2" table:formula="of:=[.E201]+[.K20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reiw. Sozialk. (Betr.Ausfl+Fe)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42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02];11;1)" office:value-type="string" office:string-value="4" calcext:value-type="string">
            <text:p>4</text:p>
          </table:table-cell>
          <table:table-cell/>
          <table:table-cell table:style-name="ce2" table:formula="of:=[.D202]+[.L202]" office:value-type="float" office:value="0" calcext:value-type="float">
            <text:p>0,00 €</text:p>
          </table:table-cell>
          <table:table-cell table:style-name="ce2" table:formula="of:=[.E202]+[.K20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onst. freiwillige Sozialkosten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43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03];11;1)" office:value-type="string" office:string-value="4" calcext:value-type="string">
            <text:p>4</text:p>
          </table:table-cell>
          <table:table-cell/>
          <table:table-cell table:style-name="ce2" table:formula="of:=[.D203]+[.L203]" office:value-type="float" office:value="0" calcext:value-type="float">
            <text:p>0,00 €</text:p>
          </table:table-cell>
          <table:table-cell table:style-name="ce2" table:formula="of:=[.E203]+[.K20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ushilfslöhne</text:p>
          </table:table-cell>
          <table:table-cell table:style-name="Standard_20_2" office:value-type="float" office:value="580" calcext:value-type="float">
            <text:p>58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19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04];11;1)" office:value-type="string" office:string-value="4" calcext:value-type="string">
            <text:p>4</text:p>
          </table:table-cell>
          <table:table-cell/>
          <table:table-cell table:style-name="ce2" table:formula="of:=[.D204]+[.L204]" office:value-type="float" office:value="0" calcext:value-type="float">
            <text:p>0,00 €</text:p>
          </table:table-cell>
          <table:table-cell table:style-name="ce2" table:formula="of:=[.E204]+[.K20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Mietkosten Büroräume/Läd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21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05];11;1)" office:value-type="string" office:string-value="4" calcext:value-type="string">
            <text:p>4</text:p>
          </table:table-cell>
          <table:table-cell/>
          <table:table-cell table:style-name="ce2" table:formula="of:=[.D205]+[.L205]" office:value-type="float" office:value="0" calcext:value-type="float">
            <text:p>0,00 €</text:p>
          </table:table-cell>
          <table:table-cell table:style-name="ce2" table:formula="of:=[.E205]+[.K20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Lagerraum-Mie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215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06];11;1)" office:value-type="string" office:string-value="4" calcext:value-type="string">
            <text:p>4</text:p>
          </table:table-cell>
          <table:table-cell/>
          <table:table-cell table:style-name="ce2" table:formula="of:=[.D206]+[.L206]" office:value-type="float" office:value="0" calcext:value-type="float">
            <text:p>0,00 €</text:p>
          </table:table-cell>
          <table:table-cell table:style-name="ce2" table:formula="of:=[.E206]+[.K20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trom, Wasser, Müllabfuhr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24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07];11;1)" office:value-type="string" office:string-value="4" calcext:value-type="string">
            <text:p>4</text:p>
          </table:table-cell>
          <table:table-cell/>
          <table:table-cell table:style-name="ce2" table:formula="of:=[.D207]+[.L207]" office:value-type="float" office:value="0" calcext:value-type="float">
            <text:p>0,00 €</text:p>
          </table:table-cell>
          <table:table-cell table:style-name="ce2" table:formula="of:=[.E207]+[.K20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einigung/Pflege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25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08];11;1)" office:value-type="string" office:string-value="4" calcext:value-type="string">
            <text:p>4</text:p>
          </table:table-cell>
          <table:table-cell/>
          <table:table-cell table:style-name="ce2" table:formula="of:=[.D208]+[.L208]" office:value-type="float" office:value="0" calcext:value-type="float">
            <text:p>0,00 €</text:p>
          </table:table-cell>
          <table:table-cell table:style-name="ce2" table:formula="of:=[.E208]+[.K20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Gewerbesteueraufwand</text:p>
          </table:table-cell>
          <table:table-cell table:style-name="Standard_20_2" office:value-type="float" office:value="610" calcext:value-type="float">
            <text:p>61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39.4" calcext:value-type="float">
            <text:p>39,40 €</text:p>
          </table:table-cell>
          <table:table-cell table:style-name="ce8" office:value-type="float" office:value="1128" calcext:value-type="float">
            <text:p>1.128,00 €</text:p>
          </table:table-cell>
          <table:table-cell table:style-name="Standard_20_2" office:value-type="string" calcext:value-type="string">
            <text:p>432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09];11;1)" office:value-type="string" office:string-value="4" calcext:value-type="string">
            <text:p>4</text:p>
          </table:table-cell>
          <table:table-cell/>
          <table:table-cell table:style-name="ce2" table:formula="of:=[.D209]+[.L209]" office:value-type="float" office:value="1128" calcext:value-type="float">
            <text:p>1.128,00 €</text:p>
          </table:table-cell>
          <table:table-cell table:style-name="ce2" table:formula="of:=[.E209]+[.K209]" office:value-type="float" office:value="39.4" calcext:value-type="float">
            <text:p>39,40 €</text:p>
          </table:table-cell>
          <table:table-cell table:number-columns-repeated="1005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Versicherung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36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10];11;1)" office:value-type="string" office:string-value="4" calcext:value-type="string">
            <text:p>4</text:p>
          </table:table-cell>
          <table:table-cell/>
          <table:table-cell table:style-name="ce2" table:formula="of:=[.D210]+[.L210]" office:value-type="float" office:value="0" calcext:value-type="float">
            <text:p>0,00 €</text:p>
          </table:table-cell>
          <table:table-cell table:style-name="ce2" table:formula="of:=[.E210]+[.K21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Beiträge zu Handelskammer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165.81" calcext:value-type="float">
            <text:p>165,81 €</text:p>
          </table:table-cell>
          <table:table-cell table:style-name="Standard_20_2" office:value-type="string" calcext:value-type="string">
            <text:p>438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11];11;1)" office:value-type="string" office:string-value="4" calcext:value-type="string">
            <text:p>4</text:p>
          </table:table-cell>
          <table:table-cell/>
          <table:table-cell table:style-name="ce2" table:formula="of:=[.D211]+[.L211]" office:value-type="float" office:value="165.81" calcext:value-type="float">
            <text:p>165,81 €</text:p>
          </table:table-cell>
          <table:table-cell table:style-name="ce2" table:formula="of:=[.E211]+[.K21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ahrzeugkosten Fremdfahrzeuge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57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2];11;1)" office:value-type="string" office:string-value="4" calcext:value-type="string">
            <text:p>4</text:p>
          </table:table-cell>
          <table:table-cell/>
          <table:table-cell table:style-name="ce2" table:formula="of:=[.D212]+[.L212]" office:value-type="float" office:value="0" calcext:value-type="float">
            <text:p>0,00 €</text:p>
          </table:table-cell>
          <table:table-cell table:style-name="ce2" table:formula="of:=[.E212]+[.K21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nzeig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11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3];11;1)" office:value-type="string" office:string-value="4" calcext:value-type="string">
            <text:p>4</text:p>
          </table:table-cell>
          <table:table-cell/>
          <table:table-cell table:style-name="ce2" table:formula="of:=[.D213]+[.L213]" office:value-type="float" office:value="0" calcext:value-type="float">
            <text:p>0,00 €</text:p>
          </table:table-cell>
          <table:table-cell table:style-name="ce2" table:formula="of:=[.E213]+[.K21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rbedrucksachen/-fotos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15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4];11;1)" office:value-type="string" office:string-value="4" calcext:value-type="string">
            <text:p>4</text:p>
          </table:table-cell>
          <table:table-cell/>
          <table:table-cell table:style-name="ce2" table:formula="of:=[.D214]+[.L214]" office:value-type="float" office:value="0" calcext:value-type="float">
            <text:p>0,00 €</text:p>
          </table:table-cell>
          <table:table-cell table:style-name="ce2" table:formula="of:=[.E214]+[.K21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rbeaussendung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16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5];11;1)" office:value-type="string" office:string-value="4" calcext:value-type="string">
            <text:p>4</text:p>
          </table:table-cell>
          <table:table-cell/>
          <table:table-cell table:style-name="ce2" table:formula="of:=[.D215]+[.L215]" office:value-type="float" office:value="0" calcext:value-type="float">
            <text:p>0,00 €</text:p>
          </table:table-cell>
          <table:table-cell table:style-name="ce2" table:formula="of:=[.E215]+[.K21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rbemittel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17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6];11;1)" office:value-type="string" office:string-value="4" calcext:value-type="string">
            <text:p>4</text:p>
          </table:table-cell>
          <table:table-cell/>
          <table:table-cell table:style-name="ce2" table:formula="of:=[.D216]+[.L216]" office:value-type="float" office:value="0" calcext:value-type="float">
            <text:p>0,00 €</text:p>
          </table:table-cell>
          <table:table-cell table:style-name="ce2" table:formula="of:=[.E216]+[.K21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rbekostenzuschuß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18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7];11;1)" office:value-type="string" office:string-value="4" calcext:value-type="string">
            <text:p>4</text:p>
          </table:table-cell>
          <table:table-cell/>
          <table:table-cell table:style-name="ce2" table:formula="of:=[.D217]+[.L217]" office:value-type="float" office:value="0" calcext:value-type="float">
            <text:p>0,00 €</text:p>
          </table:table-cell>
          <table:table-cell table:style-name="ce2" table:formula="of:=[.E217]+[.K21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Messekosten Verkaufsmess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2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8];11;1)" office:value-type="string" office:string-value="4" calcext:value-type="string">
            <text:p>4</text:p>
          </table:table-cell>
          <table:table-cell/>
          <table:table-cell table:style-name="ce2" table:formula="of:=[.D218]+[.L218]" office:value-type="float" office:value="0" calcext:value-type="float">
            <text:p>0,00 €</text:p>
          </table:table-cell>
          <table:table-cell table:style-name="ce2" table:formula="of:=[.E218]+[.K21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Geschenke bis DM 50,--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3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19];11;1)" office:value-type="string" office:string-value="4" calcext:value-type="string">
            <text:p>4</text:p>
          </table:table-cell>
          <table:table-cell/>
          <table:table-cell table:style-name="ce2" table:formula="of:=[.D219]+[.L219]" office:value-type="float" office:value="0" calcext:value-type="float">
            <text:p>0,00 €</text:p>
          </table:table-cell>
          <table:table-cell table:style-name="ce2" table:formula="of:=[.E219]+[.K21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epräsentations-/Jubiläumskoste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4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0];11;1)" office:value-type="string" office:string-value="4" calcext:value-type="string">
            <text:p>4</text:p>
          </table:table-cell>
          <table:table-cell/>
          <table:table-cell table:style-name="ce2" table:formula="of:=[.D220]+[.L220]" office:value-type="float" office:value="0" calcext:value-type="float">
            <text:p>0,00 €</text:p>
          </table:table-cell>
          <table:table-cell table:style-name="ce2" table:formula="of:=[.E220]+[.K22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Bewirtungskosten in Gaststät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5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1];11;1)" office:value-type="string" office:string-value="4" calcext:value-type="string">
            <text:p>4</text:p>
          </table:table-cell>
          <table:table-cell/>
          <table:table-cell table:style-name="ce2" table:formula="of:=[.D221]+[.L221]" office:value-type="float" office:value="0" calcext:value-type="float">
            <text:p>0,00 €</text:p>
          </table:table-cell>
          <table:table-cell table:style-name="ce2" table:formula="of:=[.E221]+[.K22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Bewirtungskosten im Hause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51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2];11;1)" office:value-type="string" office:string-value="4" calcext:value-type="string">
            <text:p>4</text:p>
          </table:table-cell>
          <table:table-cell/>
          <table:table-cell table:style-name="ce2" table:formula="of:=[.D222]+[.L222]" office:value-type="float" office:value="0" calcext:value-type="float">
            <text:p>0,00 €</text:p>
          </table:table-cell>
          <table:table-cell table:style-name="ce2" table:formula="of:=[.E222]+[.K22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eisekosten Arbeitnehmer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6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3];11;1)" office:value-type="string" office:string-value="4" calcext:value-type="string">
            <text:p>4</text:p>
          </table:table-cell>
          <table:table-cell/>
          <table:table-cell table:style-name="ce2" table:formula="of:=[.D223]+[.L223]" office:value-type="float" office:value="0" calcext:value-type="float">
            <text:p>0,00 €</text:p>
          </table:table-cell>
          <table:table-cell table:style-name="ce2" table:formula="of:=[.E223]+[.K22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eisekosten AN 11,4 % Verpfl.MA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66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5" calcext:value-type="float">
            <text:p>25</text:p>
          </table:table-cell>
          <table:table-cell table:formula="of:=MID([.N224];11;1)" office:value-type="string" office:string-value="4" calcext:value-type="string">
            <text:p>4</text:p>
          </table:table-cell>
          <table:table-cell/>
          <table:table-cell table:style-name="ce2" table:formula="of:=[.D224]+[.L224]" office:value-type="float" office:value="0" calcext:value-type="float">
            <text:p>0,00 €</text:p>
          </table:table-cell>
          <table:table-cell table:style-name="ce2" table:formula="of:=[.E224]+[.K22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eisekosten Unternehmer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7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5];11;1)" office:value-type="string" office:string-value="4" calcext:value-type="string">
            <text:p>4</text:p>
          </table:table-cell>
          <table:table-cell/>
          <table:table-cell table:style-name="ce2" table:formula="of:=[.D225]+[.L225]" office:value-type="float" office:value="0" calcext:value-type="float">
            <text:p>0,00 €</text:p>
          </table:table-cell>
          <table:table-cell table:style-name="ce2" table:formula="of:=[.E225]+[.K22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eisekosten UN 11,4 % Verpfl.MA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76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5" calcext:value-type="float">
            <text:p>25</text:p>
          </table:table-cell>
          <table:table-cell table:formula="of:=MID([.N226];11;1)" office:value-type="string" office:string-value="4" calcext:value-type="string">
            <text:p>4</text:p>
          </table:table-cell>
          <table:table-cell/>
          <table:table-cell table:style-name="ce2" table:formula="of:=[.D226]+[.L226]" office:value-type="float" office:value="0" calcext:value-type="float">
            <text:p>0,00 €</text:p>
          </table:table-cell>
          <table:table-cell table:style-name="ce2" table:formula="of:=[.E226]+[.K22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Km-Geld-Erstattung 7,6 %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685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7" calcext:value-type="float">
            <text:p>27</text:p>
          </table:table-cell>
          <table:table-cell table:formula="of:=MID([.N227];11;1)" office:value-type="string" office:string-value="4" calcext:value-type="string">
            <text:p>4</text:p>
          </table:table-cell>
          <table:table-cell/>
          <table:table-cell table:style-name="ce2" table:formula="of:=[.D227]+[.L227]" office:value-type="float" office:value="0" calcext:value-type="float">
            <text:p>0,00 €</text:p>
          </table:table-cell>
          <table:table-cell table:style-name="ce2" table:formula="of:=[.E227]+[.K22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Verpackungsmaterial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71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8];11;1)" office:value-type="string" office:string-value="4" calcext:value-type="string">
            <text:p>4</text:p>
          </table:table-cell>
          <table:table-cell/>
          <table:table-cell table:style-name="ce2" table:formula="of:=[.D228]+[.L228]" office:value-type="float" office:value="0" calcext:value-type="float">
            <text:p>0,00 €</text:p>
          </table:table-cell>
          <table:table-cell table:style-name="ce2" table:formula="of:=[.E228]+[.K22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usgangsfrach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2444" calcext:value-type="float">
            <text:p>2.444,00 €</text:p>
          </table:table-cell>
          <table:table-cell table:style-name="Standard_20_2" office:value-type="string" calcext:value-type="string">
            <text:p>4730</text:p>
          </table:table-cell>
          <table:table-cell table:style-name="Standard_20_2" office:value-type="string" calcext:value-type="string">
            <text:p>0001010010411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29];11;1)" office:value-type="string" office:string-value="4" calcext:value-type="string">
            <text:p>4</text:p>
          </table:table-cell>
          <table:table-cell/>
          <table:table-cell table:style-name="ce2" table:formula="of:=[.D229]+[.L229]" office:value-type="float" office:value="2444" calcext:value-type="float">
            <text:p>2.444,00 €</text:p>
          </table:table-cell>
          <table:table-cell table:style-name="ce2" table:formula="of:=[.E229]+[.K22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Verkaufsprovision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76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30];11;1)" office:value-type="string" office:string-value="4" calcext:value-type="string">
            <text:p>4</text:p>
          </table:table-cell>
          <table:table-cell/>
          <table:table-cell table:style-name="ce2" table:formula="of:=[.D230]+[.L230]" office:value-type="float" office:value="0" calcext:value-type="float">
            <text:p>0,00 €</text:p>
          </table:table-cell>
          <table:table-cell table:style-name="ce2" table:formula="of:=[.E230]+[.K23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ußergewöhnl. Gewährl. + Kulanz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77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31];11;1)" office:value-type="string" office:string-value="4" calcext:value-type="string">
            <text:p>4</text:p>
          </table:table-cell>
          <table:table-cell/>
          <table:table-cell table:style-name="ce2" table:formula="of:=[.D231]+[.L231]" office:value-type="float" office:value="0" calcext:value-type="float">
            <text:p>0,00 €</text:p>
          </table:table-cell>
          <table:table-cell table:style-name="ce2" table:formula="of:=[.E231]+[.K23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remdarbei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785</text:p>
          </table:table-cell>
          <table:table-cell table:style-name="Standard_20_2" office:value-type="string" calcext:value-type="string">
            <text:p>0001010010411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32];11;1)" office:value-type="string" office:string-value="4" calcext:value-type="string">
            <text:p>4</text:p>
          </table:table-cell>
          <table:table-cell/>
          <table:table-cell table:style-name="ce2" table:formula="of:=[.D232]+[.L232]" office:value-type="float" office:value="0" calcext:value-type="float">
            <text:p>0,00 €</text:p>
          </table:table-cell>
          <table:table-cell table:style-name="ce2" table:formula="of:=[.E232]+[.K23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Instandh. Masch/Betr+Gesch-Auss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81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33];11;1)" office:value-type="string" office:string-value="4" calcext:value-type="string">
            <text:p>4</text:p>
          </table:table-cell>
          <table:table-cell/>
          <table:table-cell table:style-name="ce2" table:formula="of:=[.D233]+[.L233]" office:value-type="float" office:value="0" calcext:value-type="float">
            <text:p>0,00 €</text:p>
          </table:table-cell>
          <table:table-cell table:style-name="ce2" table:formula="of:=[.E233]+[.K23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fA auf immater. Vermögenswerte</text:p>
          </table:table-cell>
          <table:table-cell table:style-name="Standard_20_2" office:value-type="float" office:value="590" calcext:value-type="float">
            <text:p>59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822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34];11;1)" office:value-type="string" office:string-value="4" calcext:value-type="string">
            <text:p>4</text:p>
          </table:table-cell>
          <table:table-cell/>
          <table:table-cell table:style-name="ce2" table:formula="of:=[.D234]+[.L234]" office:value-type="float" office:value="0" calcext:value-type="float">
            <text:p>0,00 €</text:p>
          </table:table-cell>
          <table:table-cell table:style-name="ce2" table:formula="of:=[.E234]+[.K23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rkzeuge und Kleingeräte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83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35];11;1)" office:value-type="string" office:string-value="4" calcext:value-type="string">
            <text:p>4</text:p>
          </table:table-cell>
          <table:table-cell/>
          <table:table-cell table:style-name="ce2" table:formula="of:=[.D235]+[.L235]" office:value-type="float" office:value="0" calcext:value-type="float">
            <text:p>0,00 €</text:p>
          </table:table-cell>
          <table:table-cell table:style-name="ce2" table:formula="of:=[.E235]+[.K23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fA Geringwertige WG</text:p>
          </table:table-cell>
          <table:table-cell table:style-name="Standard_20_2" office:value-type="float" office:value="590" calcext:value-type="float">
            <text:p>59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87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36];11;1)" office:value-type="string" office:string-value="4" calcext:value-type="string">
            <text:p>4</text:p>
          </table:table-cell>
          <table:table-cell/>
          <table:table-cell table:style-name="ce2" table:formula="of:=[.D236]+[.L236]" office:value-type="float" office:value="0" calcext:value-type="float">
            <text:p>0,00 €</text:p>
          </table:table-cell>
          <table:table-cell table:style-name="ce2" table:formula="of:=[.E236]+[.K23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bschreibungen auf Forderung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880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37];11;1)" office:value-type="string" office:string-value="4" calcext:value-type="string">
            <text:p>4</text:p>
          </table:table-cell>
          <table:table-cell/>
          <table:table-cell table:style-name="ce2" table:formula="of:=[.D237]+[.L237]" office:value-type="float" office:value="0" calcext:value-type="float">
            <text:p>0,00 €</text:p>
          </table:table-cell>
          <table:table-cell table:style-name="ce2" table:formula="of:=[.E237]+[.K23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rtber. auf Warenbestand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885</text:p>
          </table:table-cell>
          <table:table-cell table:style-name="Standard_20_2" office:value-type="string" calcext:value-type="string">
            <text:p>00010100104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38];11;1)" office:value-type="string" office:string-value="4" calcext:value-type="string">
            <text:p>4</text:p>
          </table:table-cell>
          <table:table-cell/>
          <table:table-cell table:style-name="ce2" table:formula="of:=[.D238]+[.L238]" office:value-type="float" office:value="0" calcext:value-type="float">
            <text:p>0,00 €</text:p>
          </table:table-cell>
          <table:table-cell table:style-name="ce2" table:formula="of:=[.E238]+[.K23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Porti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910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39];11;1)" office:value-type="string" office:string-value="4" calcext:value-type="string">
            <text:p>4</text:p>
          </table:table-cell>
          <table:table-cell/>
          <table:table-cell table:style-name="ce2" table:formula="of:=[.D239]+[.L239]" office:value-type="float" office:value="0" calcext:value-type="float">
            <text:p>0,00 €</text:p>
          </table:table-cell>
          <table:table-cell table:style-name="ce2" table:formula="of:=[.E239]+[.K23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Telefon/Fax/Datenleitungen Lünz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920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0];11;1)" office:value-type="string" office:string-value="4" calcext:value-type="string">
            <text:p>4</text:p>
          </table:table-cell>
          <table:table-cell/>
          <table:table-cell table:style-name="ce2" table:formula="of:=[.D240]+[.L240]" office:value-type="float" office:value="0" calcext:value-type="float">
            <text:p>0,00 €</text:p>
          </table:table-cell>
          <table:table-cell table:style-name="ce2" table:formula="of:=[.E240]+[.K24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Bürobedarf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930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1];11;1)" office:value-type="string" office:string-value="4" calcext:value-type="string">
            <text:p>4</text:p>
          </table:table-cell>
          <table:table-cell/>
          <table:table-cell table:style-name="ce2" table:formula="of:=[.D241]+[.L241]" office:value-type="float" office:value="0" calcext:value-type="float">
            <text:p>0,00 €</text:p>
          </table:table-cell>
          <table:table-cell table:style-name="ce2" table:formula="of:=[.E241]+[.K24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Zeitschriften, Bücher, EDV-Prog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940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2];11;1)" office:value-type="string" office:string-value="4" calcext:value-type="string">
            <text:p>4</text:p>
          </table:table-cell>
          <table:table-cell/>
          <table:table-cell table:style-name="ce2" table:formula="of:=[.D242]+[.L242]" office:value-type="float" office:value="0" calcext:value-type="float">
            <text:p>0,00 €</text:p>
          </table:table-cell>
          <table:table-cell table:style-name="ce2" table:formula="of:=[.E242]+[.K24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echts- und Beratungskos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170" calcext:value-type="float">
            <text:p>170,00 €</text:p>
          </table:table-cell>
          <table:table-cell table:style-name="Standard_20_2" office:value-type="string" calcext:value-type="string">
            <text:p>4950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3];11;1)" office:value-type="string" office:string-value="4" calcext:value-type="string">
            <text:p>4</text:p>
          </table:table-cell>
          <table:table-cell/>
          <table:table-cell table:style-name="ce2" table:formula="of:=[.D243]+[.L243]" office:value-type="float" office:value="170" calcext:value-type="float">
            <text:p>170,00 €</text:p>
          </table:table-cell>
          <table:table-cell table:style-name="ce2" table:formula="of:=[.E243]+[.K24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Buchführungskos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40.6" calcext:value-type="float">
            <text:p>40,60 €</text:p>
          </table:table-cell>
          <table:table-cell table:style-name="Standard_20_2" office:value-type="string" calcext:value-type="string">
            <text:p>4955</text:p>
          </table:table-cell>
          <table:table-cell table:style-name="Standard_20_2" office:value-type="string" calcext:value-type="string">
            <text:p>000101001040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4];11;1)" office:value-type="string" office:string-value="4" calcext:value-type="string">
            <text:p>4</text:p>
          </table:table-cell>
          <table:table-cell/>
          <table:table-cell table:style-name="ce2" table:formula="of:=[.D244]+[.L244]" office:value-type="float" office:value="40.6" calcext:value-type="float">
            <text:p>40,60 €</text:p>
          </table:table-cell>
          <table:table-cell table:style-name="ce2" table:formula="of:=[.E244]+[.K24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Nebenkosten des Geldverkehrs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523.51" calcext:value-type="float">
            <text:p>523,51 €</text:p>
          </table:table-cell>
          <table:table-cell table:style-name="Standard_20_2" office:value-type="string" calcext:value-type="string">
            <text:p>4970</text:p>
          </table:table-cell>
          <table:table-cell table:style-name="Standard_20_2" office:value-type="string" calcext:value-type="string">
            <text:p>000101001041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45];11;1)" office:value-type="string" office:string-value="4" calcext:value-type="string">
            <text:p>4</text:p>
          </table:table-cell>
          <table:table-cell/>
          <table:table-cell table:style-name="ce2" table:formula="of:=[.D245]+[.L245]" office:value-type="float" office:value="523.51" calcext:value-type="float">
            <text:p>523,51 €</text:p>
          </table:table-cell>
          <table:table-cell table:style-name="ce2" table:formula="of:=[.E245]+[.K24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Betriebsbedarf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98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6];11;1)" office:value-type="string" office:string-value="4" calcext:value-type="string">
            <text:p>4</text:p>
          </table:table-cell>
          <table:table-cell/>
          <table:table-cell table:style-name="ce2" table:formula="of:=[.D246]+[.L246]" office:value-type="float" office:value="0" calcext:value-type="float">
            <text:p>0,00 €</text:p>
          </table:table-cell>
          <table:table-cell table:style-name="ce2" table:formula="of:=[.E246]+[.K24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Sonstige Kosten</text:p>
          </table:table-cell>
          <table:table-cell table:style-name="Standard_20_2" office:value-type="float" office:value="620" calcext:value-type="float">
            <text:p>620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4990</text:p>
          </table:table-cell>
          <table:table-cell table:style-name="Standard_20_2" office:value-type="string" calcext:value-type="string">
            <text:p>0001010010410002000000</text:p>
          </table:table-cell>
          <table:table-cell table:style-name="Standard_20_2" office:value-type="float" office:value="21" calcext:value-type="float">
            <text:p>21</text:p>
          </table:table-cell>
          <table:table-cell table:formula="of:=MID([.N247];11;1)" office:value-type="string" office:string-value="4" calcext:value-type="string">
            <text:p>4</text:p>
          </table:table-cell>
          <table:table-cell/>
          <table:table-cell table:style-name="ce2" table:formula="of:=[.D247]+[.L247]" office:value-type="float" office:value="0" calcext:value-type="float">
            <text:p>0,00 €</text:p>
          </table:table-cell>
          <table:table-cell table:style-name="ce2" table:formula="of:=[.E247]+[.K24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sonstige Schaffelle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09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48];11;1)" office:value-type="string" office:string-value="0" calcext:value-type="string">
            <text:p>0</text:p>
          </table:table-cell>
          <table:table-cell/>
          <table:table-cell table:style-name="ce2" table:formula="of:=[.D248]+[.L248]" office:value-type="float" office:value="0" calcext:value-type="float">
            <text:p>0,00 €</text:p>
          </table:table-cell>
          <table:table-cell table:style-name="ce2" table:formula="of:=[.E248]+[.K24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ID sonstige Schaffelle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096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49];11;1)" office:value-type="string" office:string-value="0" calcext:value-type="string">
            <text:p>0</text:p>
          </table:table-cell>
          <table:table-cell/>
          <table:table-cell table:style-name="ce2" table:formula="of:=[.D249]+[.L249]" office:value-type="float" office:value="0" calcext:value-type="float">
            <text:p>0,00 €</text:p>
          </table:table-cell>
          <table:table-cell table:style-name="ce2" table:formula="of:=[.E249]+[.K24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sonstige Schaffelle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09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0];11;1)" office:value-type="string" office:string-value="0" calcext:value-type="string">
            <text:p>0</text:p>
          </table:table-cell>
          <table:table-cell/>
          <table:table-cell table:style-name="ce2" table:formula="of:=[.D250]+[.L250]" office:value-type="float" office:value="0" calcext:value-type="float">
            <text:p>0,00 €</text:p>
          </table:table-cell>
          <table:table-cell table:style-name="ce2" table:formula="of:=[.E250]+[.K25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sonstige Handelswaren <text:s text:c="6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59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1];11;1)" office:value-type="string" office:string-value="0" calcext:value-type="string">
            <text:p>0</text:p>
          </table:table-cell>
          <table:table-cell/>
          <table:table-cell table:style-name="ce2" table:formula="of:=[.D251]+[.L251]" office:value-type="float" office:value="0" calcext:value-type="float">
            <text:p>0,00 €</text:p>
          </table:table-cell>
          <table:table-cell table:style-name="ce2" table:formula="of:=[.E251]+[.K25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ID sonstige Handelswaren <text:s text:c="6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596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2];11;1)" office:value-type="string" office:string-value="0" calcext:value-type="string">
            <text:p>0</text:p>
          </table:table-cell>
          <table:table-cell/>
          <table:table-cell table:style-name="ce2" table:formula="of:=[.D252]+[.L252]" office:value-type="float" office:value="0" calcext:value-type="float">
            <text:p>0,00 €</text:p>
          </table:table-cell>
          <table:table-cell table:style-name="ce2" table:formula="of:=[.E252]+[.K25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sonstige Handelswaren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59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3];11;1)" office:value-type="string" office:string-value="0" calcext:value-type="string">
            <text:p>0</text:p>
          </table:table-cell>
          <table:table-cell/>
          <table:table-cell table:style-name="ce2" table:formula="of:=[.D253]+[.L253]" office:value-type="float" office:value="0" calcext:value-type="float">
            <text:p>0,00 €</text:p>
          </table:table-cell>
          <table:table-cell table:style-name="ce2" table:formula="of:=[.E253]+[.K25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Korbwaren, Korbmöbel etc.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80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4];11;1)" office:value-type="string" office:string-value="0" calcext:value-type="string">
            <text:p>0</text:p>
          </table:table-cell>
          <table:table-cell/>
          <table:table-cell table:style-name="ce2" table:formula="of:=[.D254]+[.L254]" office:value-type="float" office:value="0" calcext:value-type="float">
            <text:p>0,00 €</text:p>
          </table:table-cell>
          <table:table-cell table:style-name="ce2" table:formula="of:=[.E254]+[.K25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ID Korbwaren, Korbmöbel etc.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806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5];11;1)" office:value-type="string" office:string-value="0" calcext:value-type="string">
            <text:p>0</text:p>
          </table:table-cell>
          <table:table-cell/>
          <table:table-cell table:style-name="ce2" table:formula="of:=[.D255]+[.L255]" office:value-type="float" office:value="0" calcext:value-type="float">
            <text:p>0,00 €</text:p>
          </table:table-cell>
          <table:table-cell table:style-name="ce2" table:formula="of:=[.E255]+[.K25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Korbwaren, Korbmöbel etc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80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6];11;1)" office:value-type="string" office:string-value="0" calcext:value-type="string">
            <text:p>0</text:p>
          </table:table-cell>
          <table:table-cell/>
          <table:table-cell table:style-name="ce2" table:formula="of:=[.D256]+[.L256]" office:value-type="float" office:value="0" calcext:value-type="float">
            <text:p>0,00 €</text:p>
          </table:table-cell>
          <table:table-cell table:style-name="ce2" table:formula="of:=[.E256]+[.K25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Strohteppiche, Strohwaren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22249.48" calcext:value-type="float">
            <text:p>22.249,48 €</text:p>
          </table:table-cell>
          <table:table-cell table:style-name="Standard_20_2" office:value-type="string" calcext:value-type="string">
            <text:p>6181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7];11;1)" office:value-type="string" office:string-value="0" calcext:value-type="string">
            <text:p>0</text:p>
          </table:table-cell>
          <table:table-cell/>
          <table:table-cell table:style-name="ce2" table:formula="of:=[.D257]+[.L257]" office:value-type="float" office:value="22249.48" calcext:value-type="float">
            <text:p>22.249,48 €</text:p>
          </table:table-cell>
          <table:table-cell table:style-name="ce2" table:formula="of:=[.E257]+[.K25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ID Strohteppiche, Strohwaren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3.51" calcext:value-type="float">
            <text:p>13,51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816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8];11;1)" office:value-type="string" office:string-value="0" calcext:value-type="string">
            <text:p>0</text:p>
          </table:table-cell>
          <table:table-cell/>
          <table:table-cell table:style-name="ce2" table:formula="of:=[.D258]+[.L258]" office:value-type="float" office:value="0" calcext:value-type="float">
            <text:p>0,00 €</text:p>
          </table:table-cell>
          <table:table-cell table:style-name="ce2" table:formula="of:=[.E258]+[.K258]" office:value-type="float" office:value="13.51" calcext:value-type="float">
            <text:p>13,51 €</text:p>
          </table:table-cell>
          <table:table-cell table:number-columns-repeated="1005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Strohteppiche, Strohware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44902.23" calcext:value-type="float">
            <text:p>44.902,23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81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59];11;1)" office:value-type="string" office:string-value="0" calcext:value-type="string">
            <text:p>0</text:p>
          </table:table-cell>
          <table:table-cell/>
          <table:table-cell table:style-name="ce2" table:formula="of:=[.D259]+[.L259]" office:value-type="float" office:value="0" calcext:value-type="float">
            <text:p>0,00 €</text:p>
          </table:table-cell>
          <table:table-cell table:style-name="ce2" table:formula="of:=[.E259]+[.K259]" office:value-type="float" office:value="44902.23" calcext:value-type="float">
            <text:p>44.902,23 €</text:p>
          </table:table-cell>
          <table:table-cell table:number-columns-repeated="1005"/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WE Zutaten + Hilfsstoffe <text:s text:c="6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ce8" office:value-type="float" office:value="690.32" calcext:value-type="float">
            <text:p>690,32 €</text:p>
          </table:table-cell>
          <table:table-cell table:style-name="Standard_20_2" office:value-type="string" calcext:value-type="string">
            <text:p>6195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0];11;1)" office:value-type="string" office:string-value="0" calcext:value-type="string">
            <text:p>0</text:p>
          </table:table-cell>
          <table:table-cell/>
          <table:table-cell table:style-name="ce2" table:formula="of:=[.D260]+[.L260]" office:value-type="float" office:value="690.32" calcext:value-type="float">
            <text:p>690,32 €</text:p>
          </table:table-cell>
          <table:table-cell table:style-name="ce2" table:formula="of:=[.E260]+[.K26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ID Zutaten + Hilfsstoffe <text:s text:c="6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956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1];11;1)" office:value-type="string" office:string-value="0" calcext:value-type="string">
            <text:p>0</text:p>
          </table:table-cell>
          <table:table-cell/>
          <table:table-cell table:style-name="ce2" table:formula="of:=[.D261]+[.L261]" office:value-type="float" office:value="0" calcext:value-type="float">
            <text:p>0,00 €</text:p>
          </table:table-cell>
          <table:table-cell table:style-name="ce2" table:formula="of:=[.E261]+[.K26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Zutaten + Hilfsstoffe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3.36" calcext:value-type="float">
            <text:p>3,36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195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2];11;1)" office:value-type="string" office:string-value="0" calcext:value-type="string">
            <text:p>0</text:p>
          </table:table-cell>
          <table:table-cell/>
          <table:table-cell table:style-name="ce2" table:formula="of:=[.D262]+[.L262]" office:value-type="float" office:value="0" calcext:value-type="float">
            <text:p>0,00 €</text:p>
          </table:table-cell>
          <table:table-cell table:style-name="ce2" table:formula="of:=[.E262]+[.K262]" office:value-type="float" office:value="3.36" calcext:value-type="float">
            <text:p>3,36 €</text:p>
          </table:table-cell>
          <table:table-cell table:number-columns-repeated="1005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0-KTO (WG DURCHL.REISEKOSTEN) 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87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3];11;1)" office:value-type="string" office:string-value="0" calcext:value-type="string">
            <text:p>0</text:p>
          </table:table-cell>
          <table:table-cell/>
          <table:table-cell table:style-name="ce2" table:formula="of:=[.D263]+[.L263]" office:value-type="float" office:value="0" calcext:value-type="float">
            <text:p>0,00 €</text:p>
          </table:table-cell>
          <table:table-cell table:style-name="ce2" table:formula="of:=[.E263]+[.K26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aus durchl.Reisekosten <text:s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878</text:p>
          </table:table-cell>
          <table:table-cell table:style-name="Standard_20_2" office:value-type="string" calcext:value-type="string">
            <text:p>0000010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4];11;1)" office:value-type="string" office:string-value="0" calcext:value-type="string">
            <text:p>0</text:p>
          </table:table-cell>
          <table:table-cell/>
          <table:table-cell table:style-name="ce2" table:formula="of:=[.D264]+[.L264]" office:value-type="float" office:value="0" calcext:value-type="float">
            <text:p>0,00 €</text:p>
          </table:table-cell>
          <table:table-cell table:style-name="ce2" table:formula="of:=[.E264]+[.K26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0-KTO (WG DURCHL.VERW/BUCH-KO)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88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5];11;1)" office:value-type="string" office:string-value="0" calcext:value-type="string">
            <text:p>0</text:p>
          </table:table-cell>
          <table:table-cell/>
          <table:table-cell table:style-name="ce2" table:formula="of:=[.D265]+[.L265]" office:value-type="float" office:value="0" calcext:value-type="float">
            <text:p>0,00 €</text:p>
          </table:table-cell>
          <table:table-cell table:style-name="ce2" table:formula="of:=[.E265]+[.K26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aus durchl.Verw/Buchkost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888</text:p>
          </table:table-cell>
          <table:table-cell table:style-name="Standard_20_2" office:value-type="string" calcext:value-type="string">
            <text:p>0000010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6];11;1)" office:value-type="string" office:string-value="0" calcext:value-type="string">
            <text:p>0</text:p>
          </table:table-cell>
          <table:table-cell/>
          <table:table-cell table:style-name="ce2" table:formula="of:=[.D266]+[.L266]" office:value-type="float" office:value="0" calcext:value-type="float">
            <text:p>0,00 €</text:p>
          </table:table-cell>
          <table:table-cell table:style-name="ce2" table:formula="of:=[.E266]+[.K26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O-KTO (WG DURCHL.MIET/LAG-KO) 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89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7];11;1)" office:value-type="string" office:string-value="0" calcext:value-type="string">
            <text:p>0</text:p>
          </table:table-cell>
          <table:table-cell/>
          <table:table-cell table:style-name="ce2" table:formula="of:=[.D267]+[.L267]" office:value-type="float" office:value="0" calcext:value-type="float">
            <text:p>0,00 €</text:p>
          </table:table-cell>
          <table:table-cell table:style-name="ce2" table:formula="of:=[.E267]+[.K26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aus durchl.Miet/Lagerkos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898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8];11;1)" office:value-type="string" office:string-value="0" calcext:value-type="string">
            <text:p>0</text:p>
          </table:table-cell>
          <table:table-cell/>
          <table:table-cell table:style-name="ce2" table:formula="of:=[.D268]+[.L268]" office:value-type="float" office:value="0" calcext:value-type="float">
            <text:p>0,00 €</text:p>
          </table:table-cell>
          <table:table-cell table:style-name="ce2" table:formula="of:=[.E268]+[.K26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0-KTO (WE PORTI + FRACHTEN)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1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69];11;1)" office:value-type="string" office:string-value="0" calcext:value-type="string">
            <text:p>0</text:p>
          </table:table-cell>
          <table:table-cell/>
          <table:table-cell table:style-name="ce2" table:formula="of:=[.D269]+[.L269]" office:value-type="float" office:value="0" calcext:value-type="float">
            <text:p>0,00 €</text:p>
          </table:table-cell>
          <table:table-cell table:style-name="ce2" table:formula="of:=[.E269]+[.K26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aus Porti und Frachten <text:s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1941.48" calcext:value-type="float">
            <text:p>1.941,48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1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0];11;1)" office:value-type="string" office:string-value="0" calcext:value-type="string">
            <text:p>0</text:p>
          </table:table-cell>
          <table:table-cell/>
          <table:table-cell table:style-name="ce2" table:formula="of:=[.D270]+[.L270]" office:value-type="float" office:value="0" calcext:value-type="float">
            <text:p>0,00 €</text:p>
          </table:table-cell>
          <table:table-cell table:style-name="ce2" table:formula="of:=[.E270]+[.K270]" office:value-type="float" office:value="1941.48" calcext:value-type="float">
            <text:p>1.941,48 €</text:p>
          </table:table-cell>
          <table:table-cell table:number-columns-repeated="1005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0-KTO (WE AUS VERPACKUNG) <text:s text:c="4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2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1];11;1)" office:value-type="string" office:string-value="0" calcext:value-type="string">
            <text:p>0</text:p>
          </table:table-cell>
          <table:table-cell/>
          <table:table-cell table:style-name="ce2" table:formula="of:=[.D271]+[.L271]" office:value-type="float" office:value="0" calcext:value-type="float">
            <text:p>0,00 €</text:p>
          </table:table-cell>
          <table:table-cell table:style-name="ce2" table:formula="of:=[.E271]+[.K27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aus Verpackung <text:s text:c="9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28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2];11;1)" office:value-type="string" office:string-value="0" calcext:value-type="string">
            <text:p>0</text:p>
          </table:table-cell>
          <table:table-cell/>
          <table:table-cell table:style-name="ce2" table:formula="of:=[.D272]+[.L272]" office:value-type="float" office:value="0" calcext:value-type="float">
            <text:p>0,00 €</text:p>
          </table:table-cell>
          <table:table-cell table:style-name="ce2" table:formula="of:=[.E272]+[.K27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0-KTO (WE AUS NÄHLÖHNEN) <text:s text:c="5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3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3];11;1)" office:value-type="string" office:string-value="0" calcext:value-type="string">
            <text:p>0</text:p>
          </table:table-cell>
          <table:table-cell/>
          <table:table-cell table:style-name="ce2" table:formula="of:=[.D273]+[.L273]" office:value-type="float" office:value="0" calcext:value-type="float">
            <text:p>0,00 €</text:p>
          </table:table-cell>
          <table:table-cell table:style-name="ce2" table:formula="of:=[.E273]+[.K27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aus Nählöhnen <text:s text:c="10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38</text:p>
          </table:table-cell>
          <table:table-cell table:style-name="Standard_20_2" office:value-type="string" calcext:value-type="string">
            <text:p>0000011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4];11;1)" office:value-type="string" office:string-value="0" calcext:value-type="string">
            <text:p>0</text:p>
          </table:table-cell>
          <table:table-cell/>
          <table:table-cell table:style-name="ce2" table:formula="of:=[.D274]+[.L274]" office:value-type="float" office:value="0" calcext:value-type="float">
            <text:p>0,00 €</text:p>
          </table:table-cell>
          <table:table-cell table:style-name="ce2" table:formula="of:=[.E274]+[.K27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0-KTO (WE ZINSEN + DISKONT) <text:s text:c="2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4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5];11;1)" office:value-type="string" office:string-value="0" calcext:value-type="string">
            <text:p>0</text:p>
          </table:table-cell>
          <table:table-cell/>
          <table:table-cell table:style-name="ce2" table:formula="of:=[.D275]+[.L275]" office:value-type="float" office:value="0" calcext:value-type="float">
            <text:p>0,00 €</text:p>
          </table:table-cell>
          <table:table-cell table:style-name="ce2" table:formula="of:=[.E275]+[.K27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aus Zinsen/Diskontspesen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48</text:p>
          </table:table-cell>
          <table:table-cell table:style-name="Standard_20_2" office:value-type="string" calcext:value-type="string">
            <text:p>0000010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6];11;1)" office:value-type="string" office:string-value="0" calcext:value-type="string">
            <text:p>0</text:p>
          </table:table-cell>
          <table:table-cell/>
          <table:table-cell table:style-name="ce2" table:formula="of:=[.D276]+[.L276]" office:value-type="float" office:value="0" calcext:value-type="float">
            <text:p>0,00 €</text:p>
          </table:table-cell>
          <table:table-cell table:style-name="ce2" table:formula="of:=[.E276]+[.K27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0-KTO (WE AUS PROVISIONEN) <text:s text:c="3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5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7];11;1)" office:value-type="string" office:string-value="0" calcext:value-type="string">
            <text:p>0</text:p>
          </table:table-cell>
          <table:table-cell/>
          <table:table-cell table:style-name="ce2" table:formula="of:=[.D277]+[.L277]" office:value-type="float" office:value="0" calcext:value-type="float">
            <text:p>0,00 €</text:p>
          </table:table-cell>
          <table:table-cell table:style-name="ce2" table:formula="of:=[.E277]+[.K27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aus Provisionen <text:s text:c="8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58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8];11;1)" office:value-type="string" office:string-value="0" calcext:value-type="string">
            <text:p>0</text:p>
          </table:table-cell>
          <table:table-cell/>
          <table:table-cell table:style-name="ce2" table:formula="of:=[.D278]+[.L278]" office:value-type="float" office:value="0" calcext:value-type="float">
            <text:p>0,00 €</text:p>
          </table:table-cell>
          <table:table-cell table:style-name="ce2" table:formula="of:=[.E278]+[.K27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0-KTO (WE RESTE-/ABFALLVERW.) 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6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79];11;1)" office:value-type="string" office:string-value="0" calcext:value-type="string">
            <text:p>0</text:p>
          </table:table-cell>
          <table:table-cell/>
          <table:table-cell table:style-name="ce2" table:formula="of:=[.D279]+[.L279]" office:value-type="float" office:value="0" calcext:value-type="float">
            <text:p>0,00 €</text:p>
          </table:table-cell>
          <table:table-cell table:style-name="ce2" table:formula="of:=[.E279]+[.K27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aus Rest-/Abfallverwertg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68</text:p>
          </table:table-cell>
          <table:table-cell table:style-name="Standard_20_2" office:value-type="string" calcext:value-type="string">
            <text:p>0000011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0];11;1)" office:value-type="string" office:string-value="0" calcext:value-type="string">
            <text:p>0</text:p>
          </table:table-cell>
          <table:table-cell/>
          <table:table-cell table:style-name="ce2" table:formula="of:=[.D280]+[.L280]" office:value-type="float" office:value="0" calcext:value-type="float">
            <text:p>0,00 €</text:p>
          </table:table-cell>
          <table:table-cell table:style-name="ce2" table:formula="of:=[.E280]+[.K28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0-KTO (WE PACHTEN/MIETEN) <text:s text:c="4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7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1];11;1)" office:value-type="string" office:string-value="0" calcext:value-type="string">
            <text:p>0</text:p>
          </table:table-cell>
          <table:table-cell/>
          <table:table-cell table:style-name="ce2" table:formula="of:=[.D281]+[.L281]" office:value-type="float" office:value="0" calcext:value-type="float">
            <text:p>0,00 €</text:p>
          </table:table-cell>
          <table:table-cell table:style-name="ce2" table:formula="of:=[.E281]+[.K28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aus Pachten und Mieten <text:s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78</text:p>
          </table:table-cell>
          <table:table-cell table:style-name="Standard_20_2" office:value-type="string" calcext:value-type="string">
            <text:p>0000011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2];11;1)" office:value-type="string" office:string-value="0" calcext:value-type="string">
            <text:p>0</text:p>
          </table:table-cell>
          <table:table-cell/>
          <table:table-cell table:style-name="ce2" table:formula="of:=[.D282]+[.L282]" office:value-type="float" office:value="0" calcext:value-type="float">
            <text:p>0,00 €</text:p>
          </table:table-cell>
          <table:table-cell table:style-name="ce2" table:formula="of:=[.E282]+[.K28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0-KTO (WE PERSONENKOSTEN) <text:s text:c="4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8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3];11;1)" office:value-type="string" office:string-value="0" calcext:value-type="string">
            <text:p>0</text:p>
          </table:table-cell>
          <table:table-cell/>
          <table:table-cell table:style-name="ce2" table:formula="of:=[.D283]+[.L283]" office:value-type="float" office:value="0" calcext:value-type="float">
            <text:p>0,00 €</text:p>
          </table:table-cell>
          <table:table-cell table:style-name="ce2" table:formula="of:=[.E283]+[.K28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aus Personenkosten <text:s text:c="5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88</text:p>
          </table:table-cell>
          <table:table-cell table:style-name="Standard_20_2" office:value-type="string" calcext:value-type="string">
            <text:p>0000010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4];11;1)" office:value-type="string" office:string-value="0" calcext:value-type="string">
            <text:p>0</text:p>
          </table:table-cell>
          <table:table-cell/>
          <table:table-cell table:style-name="ce2" table:formula="of:=[.D284]+[.L284]" office:value-type="float" office:value="0" calcext:value-type="float">
            <text:p>0,00 €</text:p>
          </table:table-cell>
          <table:table-cell table:style-name="ce2" table:formula="of:=[.E284]+[.K28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*0-KTO (WE ZU 69998) <text:s text:c="10"/>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94</text:p>
          </table:table-cell>
          <table:table-cell table:style-name="Standard_20_2" office:value-type="string" calcext:value-type="string">
            <text:p>00000101100000001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5];11;1)" office:value-type="string" office:string-value="0" calcext:value-type="string">
            <text:p>0</text:p>
          </table:table-cell>
          <table:table-cell/>
          <table:table-cell table:style-name="ce2" table:formula="of:=[.D285]+[.L285]" office:value-type="float" office:value="0" calcext:value-type="float">
            <text:p>0,00 €</text:p>
          </table:table-cell>
          <table:table-cell table:style-name="ce2" table:formula="of:=[.E285]+[.K28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Waren ohne WE Umbg v WB </text:p>
          </table:table-cell>
          <table:table-cell table:number-columns-repeated="2" table:style-name="Standard_20_2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62.8" calcext:value-type="float">
            <text:p>62,8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69998</text:p>
          </table:table-cell>
          <table:table-cell table:style-name="Standard_20_2" office:value-type="string" calcext:value-type="string">
            <text:p>000001011000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286];11;1)" office:value-type="string" office:string-value="0" calcext:value-type="string">
            <text:p>0</text:p>
          </table:table-cell>
          <table:table-cell/>
          <table:table-cell table:style-name="ce2" table:formula="of:=[.D286]+[.L286]" office:value-type="float" office:value="0" calcext:value-type="float">
            <text:p>0,00 €</text:p>
          </table:table-cell>
          <table:table-cell table:style-name="ce2" table:formula="of:=[.E286]+[.K286]" office:value-type="float" office:value="62.8" calcext:value-type="float">
            <text:p>62,80 €</text:p>
          </table:table-cell>
          <table:table-cell table:number-columns-repeated="1005"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19 % MWS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46650.37" calcext:value-type="float">
            <text:p>46.650,37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01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287];11;1)" office:value-type="string" office:string-value="5" calcext:value-type="string">
            <text:p>5</text:p>
          </table:table-cell>
          <table:table-cell/>
          <table:table-cell table:style-name="ce2" table:formula="of:=[.D287]+[.L287]" office:value-type="float" office:value="0" calcext:value-type="float">
            <text:p>0,00 €</text:p>
          </table:table-cell>
          <table:table-cell table:style-name="ce2" table:formula="of:=[.E287]+[.K287]" office:value-type="float" office:value="46650.37" calcext:value-type="float">
            <text:p>46.650,37 €</text:p>
          </table:table-cell>
          <table:table-cell table:number-columns-repeated="1005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16 % MWS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02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288];11;1)" office:value-type="string" office:string-value="5" calcext:value-type="string">
            <text:p>5</text:p>
          </table:table-cell>
          <table:table-cell/>
          <table:table-cell table:style-name="ce2" table:formula="of:=[.D288]+[.L288]" office:value-type="float" office:value="0" calcext:value-type="float">
            <text:p>0,00 €</text:p>
          </table:table-cell>
          <table:table-cell table:style-name="ce2" table:formula="of:=[.E288]+[.K28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ni stb Umsatz im Ausland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20" calcext:value-type="float">
            <text:p>52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03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3" calcext:value-type="float">
            <text:p>3</text:p>
          </table:table-cell>
          <table:table-cell table:formula="of:=MID([.N289];11;1)" office:value-type="string" office:string-value="5" calcext:value-type="string">
            <text:p>5</text:p>
          </table:table-cell>
          <table:table-cell/>
          <table:table-cell table:style-name="ce2" table:formula="of:=[.D289]+[.L289]" office:value-type="float" office:value="0" calcext:value-type="float">
            <text:p>0,00 €</text:p>
          </table:table-cell>
          <table:table-cell table:style-name="ce2" table:formula="of:=[.E289]+[.K28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ni stp Umsatz verb Unt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04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4" calcext:value-type="float">
            <text:p>4</text:p>
          </table:table-cell>
          <table:table-cell table:formula="of:=MID([.N290];11;1)" office:value-type="string" office:string-value="5" calcext:value-type="string">
            <text:p>5</text:p>
          </table:table-cell>
          <table:table-cell/>
          <table:table-cell table:style-name="ce2" table:formula="of:=[.D290]+[.L290]" office:value-type="float" office:value="0" calcext:value-type="float">
            <text:p>0,00 €</text:p>
          </table:table-cell>
          <table:table-cell table:style-name="ce2" table:formula="of:=[.E290]+[.K29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innergemeinsch. Umsatz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05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291];11;1)" office:value-type="string" office:string-value="5" calcext:value-type="string">
            <text:p>5</text:p>
          </table:table-cell>
          <table:table-cell/>
          <table:table-cell table:style-name="ce2" table:formula="of:=[.D291]+[.L291]" office:value-type="float" office:value="0" calcext:value-type="float">
            <text:p>0,00 €</text:p>
          </table:table-cell>
          <table:table-cell table:style-name="ce2" table:formula="of:=[.E291]+[.K29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ni stp Umsatz Pa/Mie/Zin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06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6" calcext:value-type="float">
            <text:p>6</text:p>
          </table:table-cell>
          <table:table-cell table:formula="of:=MID([.N292];11;1)" office:value-type="string" office:string-value="5" calcext:value-type="string">
            <text:p>5</text:p>
          </table:table-cell>
          <table:table-cell/>
          <table:table-cell table:style-name="ce2" table:formula="of:=[.D292]+[.L292]" office:value-type="float" office:value="0" calcext:value-type="float">
            <text:p>0,00 €</text:p>
          </table:table-cell>
          <table:table-cell table:style-name="ce2" table:formula="of:=[.E292]+[.K29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Export P4.1-6 UStGesetz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0" calcext:value-type="float">
            <text:p>5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style-name="ce8" office:value-type="float" office:value="259.5" calcext:value-type="float">
            <text:p>259,50 €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10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10" calcext:value-type="float">
            <text:p>10</text:p>
          </table:table-cell>
          <table:table-cell table:formula="of:=MID([.N293];11;1)" office:value-type="string" office:string-value="5" calcext:value-type="string">
            <text:p>5</text:p>
          </table:table-cell>
          <table:table-cell/>
          <table:table-cell table:style-name="ce2" table:formula="of:=[.D293]+[.L293]" office:value-type="float" office:value="0" calcext:value-type="float">
            <text:p>0,00 €</text:p>
          </table:table-cell>
          <table:table-cell table:style-name="ce2" table:formula="of:=[.E293]+[.K293]" office:value-type="float" office:value="259.5" calcext:value-type="float">
            <text:p>259,50 €</text:p>
          </table:table-cell>
          <table:table-cell table:number-columns-repeated="1005"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Export P4.1-6 USTGes.US$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0" calcext:value-type="float">
            <text:p>5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16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16" calcext:value-type="float">
            <text:p>16</text:p>
          </table:table-cell>
          <table:table-cell table:formula="of:=MID([.N294];11;1)" office:value-type="string" office:string-value="5" calcext:value-type="string">
            <text:p>5</text:p>
          </table:table-cell>
          <table:table-cell/>
          <table:table-cell table:style-name="ce2" table:formula="of:=[.D294]+[.L294]" office:value-type="float" office:value="0" calcext:value-type="float">
            <text:p>0,00 €</text:p>
          </table:table-cell>
          <table:table-cell table:style-name="ce2" table:formula="of:=[.E294]+[.K29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ni stb Umsatz i Ausl US$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20" calcext:value-type="float">
            <text:p>52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020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20" calcext:value-type="float">
            <text:p>20</text:p>
          </table:table-cell>
          <table:table-cell table:formula="of:=MID([.N295];11;1)" office:value-type="string" office:string-value="5" calcext:value-type="string">
            <text:p>5</text:p>
          </table:table-cell>
          <table:table-cell/>
          <table:table-cell table:style-name="ce2" table:formula="of:=[.D295]+[.L295]" office:value-type="float" office:value="0" calcext:value-type="float">
            <text:p>0,00 €</text:p>
          </table:table-cell>
          <table:table-cell table:style-name="ce2" table:formula="of:=[.E295]+[.K29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19 % MWSt. aus Lagerverk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101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296];11;1)" office:value-type="string" office:string-value="5" calcext:value-type="string">
            <text:p>5</text:p>
          </table:table-cell>
          <table:table-cell/>
          <table:table-cell table:style-name="ce2" table:formula="of:=[.D296]+[.L296]" office:value-type="float" office:value="0" calcext:value-type="float">
            <text:p>0,00 €</text:p>
          </table:table-cell>
          <table:table-cell table:style-name="ce2" table:formula="of:=[.E296]+[.K29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öse aus Anlageverk b Buchgew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710</text:p>
          </table:table-cell>
          <table:table-cell table:style-name="Standard_20_2" office:value-type="string" calcext:value-type="string">
            <text:p>00010100105100010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297];11;1)" office:value-type="string" office:string-value="5" calcext:value-type="string">
            <text:p>5</text:p>
          </table:table-cell>
          <table:table-cell/>
          <table:table-cell table:style-name="ce2" table:formula="of:=[.D297]+[.L297]" office:value-type="float" office:value="0" calcext:value-type="float">
            <text:p>0,00 €</text:p>
          </table:table-cell>
          <table:table-cell table:style-name="ce2" table:formula="of:=[.E297]+[.K29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l Anl-Vk Buchgew Exp wie 8005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715</text:p>
          </table:table-cell>
          <table:table-cell table:style-name="Standard_20_2" office:value-type="string" calcext:value-type="string">
            <text:p>0001010010510001000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298];11;1)" office:value-type="string" office:string-value="5" calcext:value-type="string">
            <text:p>5</text:p>
          </table:table-cell>
          <table:table-cell/>
          <table:table-cell table:style-name="ce2" table:formula="of:=[.D298]+[.L298]" office:value-type="float" office:value="0" calcext:value-type="float">
            <text:p>0,00 €</text:p>
          </table:table-cell>
          <table:table-cell table:style-name="ce2" table:formula="of:=[.E298]+[.K29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abatt 19 % MWST Gew-Rg-Rabat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201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299];11;1)" office:value-type="string" office:string-value="5" calcext:value-type="string">
            <text:p>5</text:p>
          </table:table-cell>
          <table:table-cell/>
          <table:table-cell table:style-name="ce2" table:formula="of:=[.D299]+[.L299]" office:value-type="float" office:value="0" calcext:value-type="float">
            <text:p>0,00 €</text:p>
          </table:table-cell>
          <table:table-cell table:style-name="ce2" table:formula="of:=[.E299]+[.K29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abatt 16 % MWST Ges-Rg-Rabat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202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300];11;1)" office:value-type="string" office:string-value="5" calcext:value-type="string">
            <text:p>5</text:p>
          </table:table-cell>
          <table:table-cell/>
          <table:table-cell table:style-name="ce2" table:formula="of:=[.D300]+[.L300]" office:value-type="float" office:value="0" calcext:value-type="float">
            <text:p>0,00 €</text:p>
          </table:table-cell>
          <table:table-cell table:style-name="ce2" table:formula="of:=[.E300]+[.K30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abatt ni stb Umsatz im Ausland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20" calcext:value-type="float">
            <text:p>52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203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3" calcext:value-type="float">
            <text:p>3</text:p>
          </table:table-cell>
          <table:table-cell table:formula="of:=MID([.N301];11;1)" office:value-type="string" office:string-value="5" calcext:value-type="string">
            <text:p>5</text:p>
          </table:table-cell>
          <table:table-cell/>
          <table:table-cell table:style-name="ce2" table:formula="of:=[.D301]+[.L301]" office:value-type="float" office:value="0" calcext:value-type="float">
            <text:p>0,00 €</text:p>
          </table:table-cell>
          <table:table-cell table:style-name="ce2" table:formula="of:=[.E301]+[.K30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abatt ni stp Umsatz verb Unt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204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4" calcext:value-type="float">
            <text:p>4</text:p>
          </table:table-cell>
          <table:table-cell table:formula="of:=MID([.N302];11;1)" office:value-type="string" office:string-value="5" calcext:value-type="string">
            <text:p>5</text:p>
          </table:table-cell>
          <table:table-cell/>
          <table:table-cell table:style-name="ce2" table:formula="of:=[.D302]+[.L302]" office:value-type="float" office:value="0" calcext:value-type="float">
            <text:p>0,00 €</text:p>
          </table:table-cell>
          <table:table-cell table:style-name="ce2" table:formula="of:=[.E302]+[.K30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abatt innergemeinsch. Umsatz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205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303];11;1)" office:value-type="string" office:string-value="5" calcext:value-type="string">
            <text:p>5</text:p>
          </table:table-cell>
          <table:table-cell/>
          <table:table-cell table:style-name="ce2" table:formula="of:=[.D303]+[.L303]" office:value-type="float" office:value="0" calcext:value-type="float">
            <text:p>0,00 €</text:p>
          </table:table-cell>
          <table:table-cell table:style-name="ce2" table:formula="of:=[.E303]+[.K30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abatt Export P4.1-6 UStGesetz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0" calcext:value-type="float">
            <text:p>5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210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10" calcext:value-type="float">
            <text:p>10</text:p>
          </table:table-cell>
          <table:table-cell table:formula="of:=MID([.N304];11;1)" office:value-type="string" office:string-value="5" calcext:value-type="string">
            <text:p>5</text:p>
          </table:table-cell>
          <table:table-cell/>
          <table:table-cell table:style-name="ce2" table:formula="of:=[.D304]+[.L304]" office:value-type="float" office:value="0" calcext:value-type="float">
            <text:p>0,00 €</text:p>
          </table:table-cell>
          <table:table-cell table:style-name="ce2" table:formula="of:=[.E304]+[.K30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abatt 19 % MWST Rg-Pos-Rabat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301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305];11;1)" office:value-type="string" office:string-value="5" calcext:value-type="string">
            <text:p>5</text:p>
          </table:table-cell>
          <table:table-cell/>
          <table:table-cell table:style-name="ce2" table:formula="of:=[.D305]+[.L305]" office:value-type="float" office:value="0" calcext:value-type="float">
            <text:p>0,00 €</text:p>
          </table:table-cell>
          <table:table-cell table:style-name="ce2" table:formula="of:=[.E305]+[.K30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abatt 16 % MWST Rg-Pos-Rabat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302</text:p>
          </table:table-cell>
          <table:table-cell table:style-name="Standard_20_2" office:value-type="string" calcext:value-type="string">
            <text:p>0001011010510001100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306];11;1)" office:value-type="string" office:string-value="5" calcext:value-type="string">
            <text:p>5</text:p>
          </table:table-cell>
          <table:table-cell/>
          <table:table-cell table:style-name="ce2" table:formula="of:=[.D306]+[.L306]" office:value-type="float" office:value="0" calcext:value-type="float">
            <text:p>0,00 €</text:p>
          </table:table-cell>
          <table:table-cell table:style-name="ce2" table:formula="of:=[.E306]+[.K30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abatt ni stb Umsatz im Ausland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20" calcext:value-type="float">
            <text:p>52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303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3" calcext:value-type="float">
            <text:p>3</text:p>
          </table:table-cell>
          <table:table-cell table:formula="of:=MID([.N307];11;1)" office:value-type="string" office:string-value="5" calcext:value-type="string">
            <text:p>5</text:p>
          </table:table-cell>
          <table:table-cell/>
          <table:table-cell table:style-name="ce2" table:formula="of:=[.D307]+[.L307]" office:value-type="float" office:value="0" calcext:value-type="float">
            <text:p>0,00 €</text:p>
          </table:table-cell>
          <table:table-cell table:style-name="ce2" table:formula="of:=[.E307]+[.K30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abatt ni stp Umsatz verb Unter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304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4" calcext:value-type="float">
            <text:p>4</text:p>
          </table:table-cell>
          <table:table-cell table:formula="of:=MID([.N308];11;1)" office:value-type="string" office:string-value="5" calcext:value-type="string">
            <text:p>5</text:p>
          </table:table-cell>
          <table:table-cell/>
          <table:table-cell table:style-name="ce2" table:formula="of:=[.D308]+[.L308]" office:value-type="float" office:value="0" calcext:value-type="float">
            <text:p>0,00 €</text:p>
          </table:table-cell>
          <table:table-cell table:style-name="ce2" table:formula="of:=[.E308]+[.K30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abatt innergemeinsch. Umsatz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305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309];11;1)" office:value-type="string" office:string-value="5" calcext:value-type="string">
            <text:p>5</text:p>
          </table:table-cell>
          <table:table-cell/>
          <table:table-cell table:style-name="ce2" table:formula="of:=[.D309]+[.L309]" office:value-type="float" office:value="0" calcext:value-type="float">
            <text:p>0,00 €</text:p>
          </table:table-cell>
          <table:table-cell table:style-name="ce2" table:formula="of:=[.E309]+[.K30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Rabatt Export P4.1-6 UStGesetz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0" calcext:value-type="float">
            <text:p>5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310</text:p>
          </table:table-cell>
          <table:table-cell table:style-name="Standard_20_2" office:value-type="string" calcext:value-type="string">
            <text:p>0001011010510001000000</text:p>
          </table:table-cell>
          <table:table-cell table:style-name="Standard_20_2" office:value-type="float" office:value="10" calcext:value-type="float">
            <text:p>10</text:p>
          </table:table-cell>
          <table:table-cell table:formula="of:=MID([.N310];11;1)" office:value-type="string" office:string-value="5" calcext:value-type="string">
            <text:p>5</text:p>
          </table:table-cell>
          <table:table-cell/>
          <table:table-cell table:style-name="ce2" table:formula="of:=[.D310]+[.L310]" office:value-type="float" office:value="0" calcext:value-type="float">
            <text:p>0,00 €</text:p>
          </table:table-cell>
          <table:table-cell table:style-name="ce2" table:formula="of:=[.E310]+[.K310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19 % MWST Forderungsverlust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91</text:p>
          </table:table-cell>
          <table:table-cell table:style-name="Standard_20_2" office:value-type="string" calcext:value-type="string">
            <text:p>0001010010510001000000</text:p>
          </table:table-cell>
          <table:table-cell table:style-name="Standard_20_2" office:value-type="float" office:value="1" calcext:value-type="float">
            <text:p>1</text:p>
          </table:table-cell>
          <table:table-cell table:formula="of:=MID([.N311];11;1)" office:value-type="string" office:string-value="5" calcext:value-type="string">
            <text:p>5</text:p>
          </table:table-cell>
          <table:table-cell/>
          <table:table-cell table:style-name="ce2" table:formula="of:=[.D311]+[.L311]" office:value-type="float" office:value="0" calcext:value-type="float">
            <text:p>0,00 €</text:p>
          </table:table-cell>
          <table:table-cell table:style-name="ce2" table:formula="of:=[.E311]+[.K311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16 % MWST Forderungsverlust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92</text:p>
          </table:table-cell>
          <table:table-cell table:style-name="Standard_20_2" office:value-type="string" calcext:value-type="string">
            <text:p>0001010010510001000000</text:p>
          </table:table-cell>
          <table:table-cell table:style-name="Standard_20_2" office:value-type="float" office:value="2" calcext:value-type="float">
            <text:p>2</text:p>
          </table:table-cell>
          <table:table-cell table:formula="of:=MID([.N312];11;1)" office:value-type="string" office:string-value="5" calcext:value-type="string">
            <text:p>5</text:p>
          </table:table-cell>
          <table:table-cell/>
          <table:table-cell table:style-name="ce2" table:formula="of:=[.D312]+[.L312]" office:value-type="float" office:value="0" calcext:value-type="float">
            <text:p>0,00 €</text:p>
          </table:table-cell>
          <table:table-cell table:style-name="ce2" table:formula="of:=[.E312]+[.K312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nd. STC Forderungsverluste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93</text:p>
          </table:table-cell>
          <table:table-cell table:style-name="Standard_20_2" office:value-type="string" calcext:value-type="string">
            <text:p>0001010010510001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13];11;1)" office:value-type="string" office:string-value="5" calcext:value-type="string">
            <text:p>5</text:p>
          </table:table-cell>
          <table:table-cell/>
          <table:table-cell table:style-name="ce2" table:formula="of:=[.D313]+[.L313]" office:value-type="float" office:value="0" calcext:value-type="float">
            <text:p>0,00 €</text:p>
          </table:table-cell>
          <table:table-cell table:style-name="ce2" table:formula="of:=[.E313]+[.K313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erungsverluste zu 8005 u.gl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95</text:p>
          </table:table-cell>
          <table:table-cell table:style-name="Standard_20_2" office:value-type="string" calcext:value-type="string">
            <text:p>0001010010510001100000</text:p>
          </table:table-cell>
          <table:table-cell table:style-name="Standard_20_2" office:value-type="float" office:value="5" calcext:value-type="float">
            <text:p>5</text:p>
          </table:table-cell>
          <table:table-cell table:formula="of:=MID([.N314];11;1)" office:value-type="string" office:string-value="5" calcext:value-type="string">
            <text:p>5</text:p>
          </table:table-cell>
          <table:table-cell/>
          <table:table-cell table:style-name="ce2" table:formula="of:=[.D314]+[.L314]" office:value-type="float" office:value="0" calcext:value-type="float">
            <text:p>0,00 €</text:p>
          </table:table-cell>
          <table:table-cell table:style-name="ce2" table:formula="of:=[.E314]+[.K314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Forderungsverluste zu 8010 Exp.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30" calcext:value-type="float">
            <text:p>53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97</text:p>
          </table:table-cell>
          <table:table-cell table:style-name="Standard_20_2" office:value-type="string" calcext:value-type="string">
            <text:p>0001010010510001000000</text:p>
          </table:table-cell>
          <table:table-cell table:style-name="Standard_20_2" office:value-type="float" office:value="10" calcext:value-type="float">
            <text:p>10</text:p>
          </table:table-cell>
          <table:table-cell table:formula="of:=MID([.N315];11;1)" office:value-type="string" office:string-value="5" calcext:value-type="string">
            <text:p>5</text:p>
          </table:table-cell>
          <table:table-cell/>
          <table:table-cell table:style-name="ce2" table:formula="of:=[.D315]+[.L315]" office:value-type="float" office:value="0" calcext:value-type="float">
            <text:p>0,00 €</text:p>
          </table:table-cell>
          <table:table-cell table:style-name="ce2" table:formula="of:=[.E315]+[.K315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Auflösung von Einzelwertbericht</text:p>
          </table:table-cell>
          <table:table-cell table:style-name="Standard_20_2" office:value-type="float" office:value="0" calcext:value-type="float">
            <text:p>0</text:p>
          </table:table-cell>
          <table:table-cell table:style-name="Standard_20_2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8899</text:p>
          </table:table-cell>
          <table:table-cell table:style-name="Standard_20_2" office:value-type="string" calcext:value-type="string">
            <text:p>0001010010510000000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16];11;1)" office:value-type="string" office:string-value="5" calcext:value-type="string">
            <text:p>5</text:p>
          </table:table-cell>
          <table:table-cell/>
          <table:table-cell table:style-name="ce2" table:formula="of:=[.D316]+[.L316]" office:value-type="float" office:value="0" calcext:value-type="float">
            <text:p>0,00 €</text:p>
          </table:table-cell>
          <table:table-cell table:style-name="ce2" table:formula="of:=[.E316]+[.K316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Differenzenkonto Tabelle 16 aus</text:p>
          </table:table-cell>
          <table:table-cell table:style-name="Standard_20_2" office:value-type="float" office:value="900" calcext:value-type="float">
            <text:p>900</text:p>
          </table:table-cell>
          <table:table-cell table:style-name="Standard_20_2" office:value-type="float" office:value="901" calcext:value-type="float">
            <text:p>901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9016</text:p>
          </table:table-cell>
          <table:table-cell table:style-name="Standard_20_2" office:value-type="string" calcext:value-type="string">
            <text:p>0000010010300000008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17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317]+[.L317]" office:value-type="float" office:value="0" calcext:value-type="float">
            <text:p>0,00 €</text:p>
          </table:table-cell>
          <table:table-cell table:style-name="ce2" table:formula="of:=[.E317]+[.K317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Eröffnungsbilanz-Differenz <text:s text:c="4"/></text:p>
          </table:table-cell>
          <table:table-cell table:style-name="Standard_20_2" office:value-type="float" office:value="900" calcext:value-type="float">
            <text:p>900</text:p>
          </table:table-cell>
          <table:table-cell table:style-name="Standard_20_2" office:value-type="float" office:value="901" calcext:value-type="float">
            <text:p>901</text:p>
          </table:table-cell>
          <table:table-cell table:style-name="ce8" office:value-type="float" office:value="-18833.37" calcext:value-type="float">
            <text:p>-18.833,37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9980</text:p>
          </table:table-cell>
          <table:table-cell table:style-name="Standard_20_2" office:value-type="string" calcext:value-type="string">
            <text:p>0001010010300000007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18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318]+[.L318]" office:value-type="float" office:value="0" calcext:value-type="float">
            <text:p>0,00 €</text:p>
          </table:table-cell>
          <table:table-cell table:style-name="ce2" table:formula="of:=[.E318]+[.K318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2"/>
          <table:table-cell table:style-name="ce2" table:number-columns-repeated="2"/>
          <table:table-cell table:style-name="Standard_20_2" office:value-type="string" calcext:value-type="string">
            <text:p>Differenzenkonto Buchungstabell</text:p>
          </table:table-cell>
          <table:table-cell table:style-name="Standard_20_2" office:value-type="float" office:value="900" calcext:value-type="float">
            <text:p>900</text:p>
          </table:table-cell>
          <table:table-cell table:style-name="Standard_20_2" office:value-type="float" office:value="901" calcext:value-type="float">
            <text:p>901</text:p>
          </table:table-cell>
          <table:table-cell table:style-name="ce8" office:value-type="float" office:value="0" calcext:value-type="float">
            <text:p>0,00 €</text:p>
          </table:table-cell>
          <table:table-cell table:style-name="Standard_20_2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,00 €</text:p>
          </table:table-cell>
          <table:table-cell table:style-name="Standard_20_2" office:value-type="string" calcext:value-type="string">
            <text:p>9998</text:p>
          </table:table-cell>
          <table:table-cell table:style-name="Standard_20_2" office:value-type="string" calcext:value-type="string">
            <text:p>0001010010300000008000</text:p>
          </table:table-cell>
          <table:table-cell table:style-name="Standard_20_2" office:value-type="float" office:value="0" calcext:value-type="float">
            <text:p>0</text:p>
          </table:table-cell>
          <table:table-cell table:formula="of:=MID([.N319];11;1)" office:value-type="string" office:string-value="3" calcext:value-type="string">
            <text:p>3</text:p>
          </table:table-cell>
          <table:table-cell office:value-type="string" calcext:value-type="string">
            <text:p>p</text:p>
          </table:table-cell>
          <table:table-cell table:style-name="ce2" table:formula="of:=[.D319]+[.L319]" office:value-type="float" office:value="0" calcext:value-type="float">
            <text:p>0,00 €</text:p>
          </table:table-cell>
          <table:table-cell table:style-name="ce2" table:formula="of:=[.E319]+[.K319]" office:value-type="float" office:value="0" calcext:value-type="float">
            <text:p>0,00 €</text:p>
          </table:table-cell>
          <table:table-cell table:number-columns-repeated="1005"/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2"/>
          <table:table-cell table:style-name="ce2" table:number-columns-repeated="2"/>
          <table:table-cell table:style-name="ce4"/>
          <table:table-cell table:number-columns-repeated="2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2"/>
          <table:table-cell table:style-name="ce2" table:formula="of:=SUM([.D7:.D320])" office:value-type="float" office:value="184932.86" calcext:value-type="float">
            <text:p>184.932,86 €</text:p>
          </table:table-cell>
          <table:table-cell table:style-name="ce2" table:formula="of:=SUM([.E7:.E320])" office:value-type="float" office:value="184932.86" calcext:value-type="float">
            <text:p>184.932,86 €</text:p>
          </table:table-cell>
          <table:table-cell table:style-name="ce4"/>
          <table:table-cell/>
          <table:table-cell office:value-type="string" calcext:value-type="string">
            <text:p>Aktiva Dieko</text:p>
          </table:table-cell>
          <table:table-cell table:style-name="ce2" table:formula="of:=SUMIF([.Q7:.Q319];&quot;a&quot;;[.I7:.I319])" office:value-type="float" office:value="181163.74" calcext:value-type="float">
            <text:p>181.163,74 €</text:p>
          </table:table-cell>
          <table:table-cell table:style-name="ce2"/>
          <table:table-cell table:style-name="ce2" table:formula="of:=SUM([.K7:.K320])" office:value-type="float" office:value="319224.09" calcext:value-type="float">
            <text:p>319.224,09 €</text:p>
          </table:table-cell>
          <table:table-cell table:style-name="ce2" table:formula="of:=SUM([.L7:.L320])" office:value-type="float" office:value="295240.51" calcext:value-type="float">
            <text:p>295.240,51 €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" table:number-columns-repeated="2"/>
          <table:table-cell table:style-name="ce4" office:value-type="string" calcext:value-type="string">
            <text:p>ausserhalb Buchhaltung (Klasse 6)</text:p>
          </table:table-cell>
          <table:table-cell/>
          <table:table-cell office:value-type="string" calcext:value-type="string">
            <text:p>Passiva Dieko</text:p>
          </table:table-cell>
          <table:table-cell table:style-name="ce2" table:formula="of:=SUMIF([.Q7:.Q319];&quot;p&quot;;[.I7:.I319])" office:value-type="float" office:value="147324.04" calcext:value-type="float">
            <text:p>147.324,04 €</text:p>
          </table:table-cell>
          <table:table-cell/>
          <table:table-cell table:style-name="ce2" table:formula="of:=SUM([.K248:.K286])" office:value-type="float" office:value="46923.38" calcext:value-type="float">
            <text:p>46.923,38 €</text:p>
          </table:table-cell>
          <table:table-cell table:style-name="ce2" table:formula="of:=SUM([.L248:.L286])" office:value-type="float" office:value="22939.8" calcext:value-type="float">
            <text:p>22.939,80 €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" table:number-columns-repeated="2"/>
          <table:table-cell table:style-name="ce4" office:value-type="string" calcext:value-type="string">
            <text:p>Summe innerhalb Buchhaltung</text:p>
          </table:table-cell>
          <table:table-cell table:number-columns-repeated="3"/>
          <table:table-cell table:style-name="ce2"/>
          <table:table-cell/>
          <table:table-cell table:style-name="ce2" table:formula="of:=[.K321]-[.K322]" office:value-type="float" office:value="272300.71" calcext:value-type="float">
            <text:p>272.300,71 €</text:p>
          </table:table-cell>
          <table:table-cell table:style-name="ce2" table:formula="of:=[.L321]-[.L322]" office:value-type="float" office:value="272300.71" calcext:value-type="float">
            <text:p>272.300,71 €</text:p>
          </table:table-cell>
          <table:table-cell table:number-columns-repeated="1011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terneDaten1" table:base-cell-address="$Tabelle1.$A$1" table:cell-range-address="$Tabelle2.$F$6:.$L$3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">
      <number:number number:decimal-places="0" loext:min-decimal-places="0" number:min-integer-digits="4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5" number:language="de" number:country="DE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6:55:14.69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lage_5f_3" style:display-name="PageStyle_Anlag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3T05:18:09.184000000</dc:date>
    <meta:generator>LibreOffice/6.1.3.2$Windows_X86_64 LibreOffice_project/86daf60bf00efa86ad547e59e09d6bb77c699acb</meta:generator>
    <meta:editing-duration>P2DT13H38M24S</meta:editing-duration>
    <meta:editing-cycles>3</meta:editing-cycles>
    <meta:document-statistic meta:table-count="4" meta:cell-count="9316" meta:object-count="0"/>
  </office:meta>
</office:document-meta>
</file>